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0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1" style:parent-style-name="NoSpacing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NoSpacing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NoSpacing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NoSpacing" style:family="paragraph">
      <style:paragraph-properties fo:text-align="justify" fo:text-indent="0.5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Spacing" style:family="paragraph">
      <style:paragraph-properties fo:text-align="justify" fo:text-indent="0.5in"/>
    </style:style>
    <style:style style:name="P59" style:parent-style-name="Standard" style:family="paragraph">
      <style:paragraph-properties fo:text-align="center"/>
      <style:text-properties style:font-name="Arial" style:font-name-complex="Arial"/>
    </style:style>
    <style:style style:name="P60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61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P63" style:parent-style-name="NoSpacing" style:family="paragraph">
      <style:paragraph-properties fo:text-align="justify" fo:text-indent="0.5in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Spacing" style:family="paragraph">
      <style:paragraph-properties fo:text-align="justify" fo:text-indent="0.5in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P71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73" style:parent-style-name="Standard" style:family="paragraph">
      <style:paragraph-properties fo:text-align="justify" fo:text-indent="0.5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Standard" style:family="paragraph">
      <style:paragraph-properties fo:text-align="center"/>
    </style:style>
    <style:style style:name="P77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/>
    </style:style>
    <style:style style:name="P79" style:parent-style-name="NoSpacing" style:family="paragraph">
      <style:paragraph-properties fo:text-align="justify" fo:text-indent="0.5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center"/>
      <style:text-properties style:font-name="Arial" style:font-name-complex="Arial"/>
    </style:style>
    <style:style style:name="P84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85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/>
    </style:style>
    <style:style style:name="P87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88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/>
    </style:style>
    <style:style style:name="P90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91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P94" style:parent-style-name="NoSpacing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NoSpacing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97" style:parent-style-name="NoSpacing" style:list-style-name="WWNum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Spacing" style:list-style-name="WWNum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Spacing" style:list-style-name="WWNum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Spacing" style:list-style-name="WWNum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03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04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05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P108" style:parent-style-name="NoSpacing" style:family="paragraph">
      <style:paragraph-properties fo:text-align="justify" fo:text-indent="0.5in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13" style:parent-style-name="NoSpacing" style:family="paragraph">
      <style:paragraph-properties fo:text-align="justify" fo:text-indent="0.5in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text-properties style:font-name="Arial" style:font-name-complex="Arial" fo:font-weight="bold" style:font-weight-asian="bold"/>
    </style:style>
    <style:style style:name="P120" style:parent-style-name="Standard" style:family="paragraph"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/>
      <style:text-properties style:font-name="Arial" style:font-name-complex="Arial"/>
    </style:style>
    <style:style style:name="P122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23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24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6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>
        <style:tab-stops>
          <style:tab-stop style:type="left" style:position="2.927in"/>
        </style:tab-stops>
      </style:paragraph-properties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30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31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36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37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38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39" style:parent-style-name="NoSpacing" style:family="paragraph">
      <style:paragraph-properties fo:text-align="justify" fo:text-indent="0.5in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style:font-name="Arial" style:font-name-complex="Arial"/>
    </style:style>
    <style:style style:name="P144" style:parent-style-name="NoSpacing" style:family="paragraph">
      <style:paragraph-properties fo:text-align="justify" fo:text-indent="0.5in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P147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48" style:parent-style-name="NoSpacing" style:family="paragraph">
      <style:paragraph-properties fo:text-align="justify" fo:text-indent="0.5in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51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52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53" style:parent-style-name="NoSpacing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/>
    </style:style>
    <style:style style:name="TableColumn155" style:family="table-column">
      <style:table-column-properties style:column-width="0.4479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2.7562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084in" style:use-optimal-column-width="false"/>
    </style:style>
    <style:style style:name="Table154" style:family="table">
      <style:table-properties style:width="6.9458in" fo:margin-left="-0.0236in" table:align="left"/>
    </style:style>
    <style:style style:name="TableRow160" style:family="table-row">
      <style:table-row-properties style:min-row-height="0.2763in" style:use-optimal-row-height="false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Arial" style:font-name-asian="Arial" style:font-name-complex="Arial"/>
    </style:style>
    <style:style style:name="TableCell16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169" style:family="table-cell">
      <style:table-cell-properties fo:border="0.0034in solid #000001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171" style:family="table-row">
      <style:table-row-properties style:min-row-height="0.9958in" style:use-optimal-row-height="false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justify"/>
      <style:text-properties style:font-name="Arial" style:font-name-asian="Arial" style:font-name-complex="Arial" fo:background-color="#FFFFFF"/>
    </style:style>
    <style:style style:name="P178" style:parent-style-name="TableContents" style:family="paragraph">
      <style:paragraph-properties fo:text-align="justify"/>
    </style:style>
    <style:style style:name="T179" style:parent-style-name="DefaultParagraphFont" style:family="text">
      <style:text-properties style:font-name="Arial" fo:background-color="#FFFF00"/>
    </style:style>
    <style:style style:name="TableCell1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1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P18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Column190" style:family="table-column">
      <style:table-column-properties style:column-width="0.4687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Column192" style:family="table-column">
      <style:table-column-properties style:column-width="2.7555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Column194" style:family="table-column">
      <style:table-column-properties style:column-width="1.0833in" style:use-optimal-column-width="false"/>
    </style:style>
    <style:style style:name="Table189" style:family="table">
      <style:table-properties style:width="6.9659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text-align="center"/>
      <style:text-properties style:font-name="Arial" style:font-name-asian="Arial" style:font-name-complex="Arial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206" style:family="table-row">
      <style:table-row-properties style:min-row-height="1.1284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Arial" style:font-name-complex="Arial" style:font-weight-complex="bold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text-properties style:font-name="Arial" style:font-name-complex="Arial"/>
    </style:style>
    <style:style style:name="P214" style:parent-style-name="Standard" style:family="paragraph"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T220" style:parent-style-name="DefaultParagraphFont" style:family="text">
      <style:text-properties style:font-name="Arial" style:font-name-asian="Arial" style:font-name-complex="Arial" fo:background-color="#FFFFFF"/>
    </style:style>
    <style:style style:name="T221" style:parent-style-name="DefaultParagraphFont" style:family="text">
      <style:text-properties style:font-name="Arial" style:font-name-asian="Arial" style:font-name-complex="Arial" fo:background-color="#FFFFFF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227" style:family="table-row">
      <style:table-row-properties style:min-row-height="1.8458in"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fo:text-align="justify" style:line-height-at-least="0.0694in"/>
      <style:text-properties style:font-name="Arial" style:font-name-asian="Arial" style:font-name-complex="Arial" style:font-weight-complex="bold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255" style:family="table-row">
      <style:table-row-properties style:min-row-height="1.6972in"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TableContents" style:family="paragraph">
      <style:text-properties style:font-name="Arial" style:font-name-asian="Arial" style:font-name-complex="Arial" style:font-weight-complex="bold"/>
    </style:style>
    <style:style style:name="P261" style:parent-style-name="Standard" style:family="paragraph">
      <style:text-properties style:font-name="Arial" style:font-name-complex="Arial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P268" style:parent-style-name="Standard" style:family="paragraph">
      <style:text-properties style:font-name="Arial" style:font-name-complex="Arial"/>
    </style:style>
    <style:style style:name="P269" style:parent-style-name="Standard" style:family="paragraph"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/>
    </style:style>
    <style:style style:name="P271" style:parent-style-name="Standard" style:family="paragraph">
      <style:text-properties style:font-name="Arial" style:font-name-complex="Arial"/>
    </style:style>
    <style:style style:name="P272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style:font-name="Arial" style:font-name-complex="Arial" fo:font-weight="bold" style:font-weight-asian="bold"/>
    </style:style>
    <style:style style:name="TableColumn274" style:family="table-column">
      <style:table-column-properties style:column-width="0.4687in" style:use-optimal-column-width="false"/>
    </style:style>
    <style:style style:name="TableColumn275" style:family="table-column">
      <style:table-column-properties style:column-width="1.575in" style:use-optimal-column-width="false"/>
    </style:style>
    <style:style style:name="TableColumn276" style:family="table-column">
      <style:table-column-properties style:column-width="2.7555in" style:use-optimal-column-width="false"/>
    </style:style>
    <style:style style:name="TableColumn277" style:family="table-column">
      <style:table-column-properties style:column-width="1.0833in" style:use-optimal-column-width="false"/>
    </style:style>
    <style:style style:name="TableColumn278" style:family="table-column">
      <style:table-column-properties style:column-width="1.0833in" style:use-optimal-column-width="false"/>
    </style:style>
    <style:style style:name="Table273" style:family="table">
      <style:table-properties style:width="6.9659in" fo:margin-left="-0.07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fo:text-align="center"/>
      <style:text-properties style:font-name="Arial" style:font-name-asian="Arial" style:font-name-complex="Arial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290" style:family="table-row">
      <style:table-row-properties style:min-row-height="1.5465in"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Arial" style:font-name-complex="Arial"/>
    </style:style>
    <style:style style:name="P295" style:parent-style-name="Standard" style:family="paragraph">
      <style:text-properties style:font-name="Arial" style:font-name-complex="Arial"/>
    </style:style>
    <style:style style:name="P296" style:parent-style-name="Standard" style:family="paragraph">
      <style:text-properties style:font-name="Arial" style:font-name-complex="Arial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P315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style:font-name="Arial" style:font-name-complex="Arial"/>
    </style:style>
    <style:style style:name="P316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style:font-name="Arial" style:font-name-complex="Arial"/>
    </style:style>
    <style:style style:name="P317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style:font-name="Arial" style:font-name-complex="Arial" fo:font-weight="bold" style:font-weight-asian="bold"/>
    </style:style>
    <style:style style:name="TableColumn319" style:family="table-column">
      <style:table-column-properties style:column-width="0.4687in" style:use-optimal-column-width="false"/>
    </style:style>
    <style:style style:name="TableColumn320" style:family="table-column">
      <style:table-column-properties style:column-width="1.575in" style:use-optimal-column-width="false"/>
    </style:style>
    <style:style style:name="TableColumn321" style:family="table-column">
      <style:table-column-properties style:column-width="2.7555in" style:use-optimal-column-width="false"/>
    </style:style>
    <style:style style:name="TableColumn322" style:family="table-column">
      <style:table-column-properties style:column-width="1.0833in" style:use-optimal-column-width="false"/>
    </style:style>
    <style:style style:name="TableColumn323" style:family="table-column">
      <style:table-column-properties style:column-width="1.0833in" style:use-optimal-column-width="false"/>
    </style:style>
    <style:style style:name="Table318" style:family="table">
      <style:table-properties style:width="6.9659in" fo:margin-left="-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fo:text-align="center"/>
      <style:text-properties style:font-name="Arial" style:font-name-asian="Arial" style:font-name-complex="Arial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335" style:family="table-row">
      <style:table-row-properties style:min-row-height="1.1284in"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TableContents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P346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style:font-name="Arial" style:font-name-complex="Arial"/>
    </style:style>
    <style:style style:name="P347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style:font-name="Arial" style:font-name-complex="Arial" fo:font-weight="bold" style:font-weight-asian="bold"/>
    </style:style>
    <style:style style:name="TableColumn349" style:family="table-column">
      <style:table-column-properties style:column-width="0.4687in" style:use-optimal-column-width="false"/>
    </style:style>
    <style:style style:name="TableColumn350" style:family="table-column">
      <style:table-column-properties style:column-width="1.575in" style:use-optimal-column-width="false"/>
    </style:style>
    <style:style style:name="TableColumn351" style:family="table-column">
      <style:table-column-properties style:column-width="2.7555in" style:use-optimal-column-width="false"/>
    </style:style>
    <style:style style:name="TableColumn352" style:family="table-column">
      <style:table-column-properties style:column-width="1.0833in" style:use-optimal-column-width="false"/>
    </style:style>
    <style:style style:name="TableColumn353" style:family="table-column">
      <style:table-column-properties style:column-width="1.0833in" style:use-optimal-column-width="false"/>
    </style:style>
    <style:style style:name="Table348" style:family="table">
      <style:table-properties style:width="6.9659in" fo:margin-left="-0.07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  <style:text-properties style:font-name="Arial" style:font-name-asian="Arial" style:font-name-complex="Arial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365" style:family="table-row">
      <style:table-row-properties style:min-row-height="1.1284in"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Arial" style:font-name-complex="Arial"/>
    </style:style>
    <style:style style:name="T373" style:parent-style-name="DefaultParagraphFont" style:family="text">
      <style:text-properties style:font-name="Arial" style:font-name-asian="Arial" style:font-name-complex="Arial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P383" style:parent-style-name="Standard" style:family="paragraph">
      <style:text-properties style:font-name="Arial" style:font-name-complex="Arial"/>
    </style:style>
    <style:style style:name="P384" style:parent-style-name="Standard" style:family="paragraph">
      <style:text-properties style:font-name="Arial" style:font-name-complex="Arial"/>
    </style:style>
    <style:style style:name="P385" style:parent-style-name="Standard" style:family="paragraph">
      <style:text-properties style:font-name="Arial" style:font-name-complex="Arial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TableContents" style:family="paragraph">
      <style:paragraph-properties fo:text-align="justify"/>
      <style:text-properties style:font-name="Arial" style:font-name-asian="Arial" style:font-name-complex="Arial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Arial" style:font-name-complex="Arial"/>
    </style:style>
    <style:style style:name="P392" style:parent-style-name="Standard" style:family="paragraph">
      <style:text-properties style:font-name="Arial" style:font-name-complex="Arial"/>
    </style:style>
    <style:style style:name="P393" style:parent-style-name="Standard" style:family="paragraph">
      <style:paragraph-properties fo:text-align="center">
        <style:tab-stops>
          <style:tab-stop style:type="left" style:position="2.8159in"/>
        </style:tab-stops>
      </style:paragraph-properties>
      <style:text-properties style:font-name="Arial" style:font-name-complex="Arial"/>
    </style:style>
    <style:style style:name="P394" style:parent-style-name="Standard" style:family="paragraph">
      <style:paragraph-properties fo:text-align="center">
        <style:tab-stops>
          <style:tab-stop style:type="left" style:position="2.8159in"/>
        </style:tab-stops>
      </style:paragraph-properties>
      <style:text-properties style:font-name="Arial" style:font-name-complex="Arial"/>
    </style:style>
    <style:style style:name="P395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396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397" style:parent-style-name="Standard" style:family="paragraph">
      <style:paragraph-properties fo:text-align="center"/>
      <style:text-properties style:font-name="Arial" style:font-name-complex="Arial"/>
    </style:style>
    <style:style style:name="P398" style:parent-style-name="Standard" style:family="paragraph">
      <style:paragraph-properties fo:text-align="justify" fo:text-indent="0.25in"/>
      <style:text-properties style:font-name="Arial" style:font-name-complex="Arial"/>
    </style:style>
    <style:style style:name="P399" style:parent-style-name="Standard" style:family="paragraph">
      <style:paragraph-properties fo:text-align="justify" fo:text-indent="0.25in"/>
      <style:text-properties style:font-name="Arial" style:font-name-complex="Arial"/>
    </style:style>
    <style:style style:name="P400" style:parent-style-name="ListParagraph" style:list-style-name="WWNum2" style:family="paragraph"/>
    <style:style style:name="T401" style:parent-style-name="DefaultParagraphFont" style:family="text">
      <style:text-properties style:font-name="Arial" style:font-name-complex="Arial" fo:font-weight="bold" style:font-weight-asian="bold"/>
    </style:style>
    <style:style style:name="P402" style:parent-style-name="Textbody" style:family="paragraph">
      <style:paragraph-properties fo:margin-top="0.1534in" fo:margin-bottom="0.1388in" fo:line-height="115%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/>
    </style:style>
    <style:style style:name="P405" style:parent-style-name="Textbody" style:family="paragraph">
      <style:paragraph-properties fo:margin-top="0.1534in" fo:margin-bottom="0.1388in" fo:line-height="115%"/>
      <style:text-properties style:font-name="Arial"/>
    </style:style>
    <style:style style:name="P406" style:parent-style-name="Textbody" style:family="paragraph">
      <style:paragraph-properties fo:margin-top="0.1534in" fo:margin-bottom="0.1388in" fo:line-height="115%"/>
    </style:style>
    <style:style style:name="T407" style:parent-style-name="DefaultParagraphFont" style:family="text">
      <style:text-properties style:font-name="Arial"/>
    </style:style>
    <style:style style:name="P408" style:parent-style-name="Textbody" style:family="paragraph">
      <style:paragraph-properties fo:margin-top="0.1534in" fo:margin-bottom="0.1388in" fo:line-height="115%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P413" style:parent-style-name="Textbody" style:family="paragraph">
      <style:paragraph-properties fo:margin-top="0.1534in" fo:margin-bottom="0.1388in" fo:line-height="115%"/>
    </style:style>
    <style:style style:name="T414" style:parent-style-name="DefaultParagraphFont" style:family="text">
      <style:text-properties style:font-name="Arial"/>
    </style:style>
    <style:style style:name="P415" style:parent-style-name="Textbody" style:family="paragraph">
      <style:paragraph-properties fo:margin-top="0.1534in" fo:margin-bottom="0.1388in" fo:line-height="115%"/>
      <style:text-properties style:font-name="Arial"/>
    </style:style>
    <style:style style:name="P416" style:parent-style-name="Textbody" style:family="paragraph">
      <style:paragraph-properties fo:margin-top="0.1534in" fo:margin-bottom="0.1388in" fo:line-height="115%"/>
      <style:text-properties style:font-name="Arial"/>
    </style:style>
    <style:style style:name="P417" style:parent-style-name="Textbody" style:family="paragraph">
      <style:paragraph-properties fo:margin-top="0.1534in" fo:margin-bottom="0.1388in" fo:line-height="115%"/>
      <style:text-properties style:font-name="Arial"/>
    </style:style>
    <style:style style:name="P418" style:parent-style-name="Textbody" style:family="paragraph">
      <style:paragraph-properties fo:margin-top="0.1534in" fo:margin-bottom="0.1388in" fo:line-height="115%"/>
    </style:style>
    <style:style style:name="T419" style:parent-style-name="DefaultParagraphFont" style:family="text">
      <style:text-properties style:font-name="Arial"/>
    </style:style>
    <style:style style:name="P420" style:parent-style-name="Textbody" style:family="paragraph">
      <style:paragraph-properties fo:margin-top="0.1534in" fo:margin-bottom="0.1388in" fo:line-height="115%"/>
      <style:text-properties style:font-name="Arial"/>
    </style:style>
    <style:style style:name="P421" style:parent-style-name="Textbody" style:family="paragraph">
      <style:paragraph-properties fo:margin-top="0.1534in" fo:margin-bottom="0.1388in" fo:line-height="115%"/>
      <style:text-properties style:font-name="Arial"/>
    </style:style>
    <style:style style:name="P422" style:parent-style-name="Textbody" style:family="paragraph">
      <style:paragraph-properties fo:margin-top="0.1534in" fo:margin-bottom="0.1388in" fo:line-height="115%"/>
    </style:style>
    <style:style style:name="T423" style:parent-style-name="DefaultParagraphFont" style:family="text">
      <style:text-properties style:font-name="Arial"/>
    </style:style>
    <style:style style:name="P424" style:parent-style-name="Textbody" style:family="paragraph">
      <style:paragraph-properties fo:margin-top="0.1534in" fo:margin-bottom="0.1388in" fo:line-height="115%"/>
      <style:text-properties style:font-name="Arial"/>
    </style:style>
    <style:style style:name="P425" style:parent-style-name="Textbody" style:family="paragraph">
      <style:paragraph-properties fo:margin-top="0.1534in" fo:margin-bottom="0.1388in" fo:line-height="115%"/>
      <style:text-properties style:font-name="Arial"/>
    </style:style>
    <style:style style:name="P426" style:parent-style-name="Textbody" style:family="paragraph">
      <style:paragraph-properties fo:margin-top="0.1534in" fo:margin-bottom="0.1388in" fo:line-height="115%"/>
      <style:text-properties style:font-name="Arial"/>
    </style:style>
    <style:style style:name="P427" style:parent-style-name="Textbody" style:family="paragraph">
      <style:paragraph-properties fo:margin-top="0.1534in" fo:margin-bottom="0.1388in" fo:line-height="115%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/>
    </style:style>
    <style:style style:name="P4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language="sl" fo:country="SI"/>
    </style:style>
    <style:style style:name="P431" style:parent-style-name="NormalWeb" style:family="paragraph">
      <style:paragraph-properties fo:text-align="justify" fo:margin-top="0in" fo:margin-bottom="0.1388in" fo:text-indent="0.25in"/>
      <style:text-properties style:font-name="Arial" style:font-name-complex="Arial" fo:font-weight="bold" style:font-weight-asian="bold" fo:language="sl" fo:country="SI"/>
    </style:style>
    <style:style style:name="P432" style:parent-style-name="ListParagraph" style:family="paragraph">
      <style:text-properties style:font-name="Arial" style:font-name-complex="Arial"/>
    </style:style>
    <style:style style:name="P433" style:parent-style-name="ListParagraph" style:list-style-name="WWNum7" style:family="paragraph"/>
    <style:style style:name="T434" style:parent-style-name="DefaultParagraphFont" style:family="text">
      <style:text-properties style:font-name="Arial" style:font-name-complex="Arial" fo:font-weight="bold" style:font-weight-asian="bold"/>
    </style:style>
    <style:style style:name="P435" style:parent-style-name="ListParagraph" style:family="paragraph">
      <style:text-properties style:font-name="Arial" style:font-name-complex="Arial"/>
    </style:style>
    <style:style style:name="P436" style:parent-style-name="ListParagraph" style:family="paragraph">
      <style:text-properties style:font-name="Arial" style:font-name-complex="Arial"/>
    </style:style>
    <style:style style:name="P437" style:parent-style-name="ListParagraph" style:family="paragraph">
      <style:text-properties style:font-name="Arial" style:font-name-complex="Arial"/>
    </style:style>
    <style:style style:name="P438" style:parent-style-name="ListParagraph" style:family="paragraph">
      <style:text-properties style:font-name="Arial" style:font-name-complex="Arial"/>
    </style:style>
    <style:style style:name="P439" style:parent-style-name="ListParagraph" style:family="paragraph">
      <style:text-properties style:font-name="Arial" style:font-name-complex="Arial"/>
    </style:style>
    <style:style style:name="P440" style:parent-style-name="ListParagraph" style:family="paragraph">
      <style:paragraph-properties fo:text-align="justify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P443" style:parent-style-name="ListParagraph" style:family="paragraph">
      <style:paragraph-properties fo:text-align="justify"/>
    </style:style>
    <style:style style:name="T444" style:parent-style-name="DefaultParagraphFont" style:family="text">
      <style:text-properties style:font-name="Arial" style:font-name-complex="Arial"/>
    </style:style>
    <style:style style:name="P445" style:parent-style-name="ListParagraph" style:family="paragraph">
      <style:paragraph-properties fo:text-align="justify"/>
      <style:text-properties style:font-name="Arial" style:font-name-complex="Arial"/>
    </style:style>
    <style:style style:name="P446" style:parent-style-name="ListParagraph" style:family="paragraph">
      <style:paragraph-properties fo:text-align="justify"/>
    </style:style>
    <style:style style:name="T447" style:parent-style-name="DefaultParagraphFont" style:family="text">
      <style:text-properties style:font-name="Arial" style:font-name-complex="Arial"/>
    </style:style>
    <style:style style:name="P448" style:parent-style-name="ListParagraph" style:family="paragraph">
      <style:paragraph-properties fo:text-align="justify"/>
    </style:style>
    <style:style style:name="T449" style:parent-style-name="DefaultParagraphFont" style:family="text">
      <style:text-properties style:font-name="Arial" style:font-name-complex="Arial"/>
    </style:style>
    <style:style style:name="P450" style:parent-style-name="ListParagraph" style:family="paragraph">
      <style:paragraph-properties fo:text-align="justify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/>
    </style:style>
    <style:style style:name="P453" style:parent-style-name="ListParagraph" style:family="paragraph">
      <style:paragraph-properties fo:text-align="justify"/>
      <style:text-properties style:font-name="Arial" style:font-name-complex="Arial"/>
    </style:style>
    <style:style style:name="P454" style:parent-style-name="ListParagraph" style:list-style-name="WWNum7" style:family="paragraph">
      <style:text-properties style:font-name="Arial" style:font-name-complex="Arial" fo:font-weight="bold" style:font-weight-asian="bold"/>
    </style:style>
    <style:style style:name="P455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56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57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58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59" style:parent-style-name="NoSpacing" style:family="paragraph">
      <style:paragraph-properties fo:text-align="justify" fo:margin-left="0.4923in">
        <style:tab-stops/>
      </style:paragraph-properties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461" style:parent-style-name="DefaultParagraphFont" style:family="text">
      <style:text-properties fo:language="sl" fo:country="SI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463" style:parent-style-name="DefaultParagraphFont" style:family="text">
      <style:text-properties fo:language="sl" fo:country="SI"/>
    </style:style>
    <style:style style:name="T464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465" style:parent-style-name="NoSpacing" style:family="paragraph">
      <style:paragraph-properties fo:text-align="justify" fo:margin-left="0.4923in">
        <style:tab-stops/>
      </style:paragraph-properties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468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69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470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71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72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73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74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75" style:parent-style-name="NoSpacing" style:family="paragraph">
      <style:paragraph-properties fo:text-align="justify" fo:margin-left="0.4923in">
        <style:tab-stops/>
      </style:paragraph-properties>
    </style:style>
    <style:style style:name="P476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fo:font-size="12pt" style:font-size-asian="12pt" style:font-size-complex="12pt" fo:language="sl" fo:country="SI"/>
    </style:style>
    <style:style style:name="P477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478" style:parent-style-name="ListParagraph" style:list-style-name="WWNum7" style:family="paragraph">
      <style:text-properties style:font-name="Arial" style:font-name-complex="Arial" fo:font-weight="bold" style:font-weight-asian="bold"/>
    </style:style>
    <style:style style:name="P479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0" style:parent-style-name="Standard" style:family="paragraph">
      <style:paragraph-properties fo:widows="0" fo:orphans="0" fo:text-align="justify" fo:margin-left="0.4923in" fo:margin-right="0.1145in">
        <style:tab-stops>
          <style:tab-stop style:type="left" style:position="0.8194in"/>
          <style:tab-stop style:type="left" style:position="0.8201in"/>
        </style:tab-stops>
      </style:paragraph-properties>
    </style:style>
    <style:style style:name="T481" style:parent-style-name="DefaultParagraphFont" style:family="text">
      <style:text-properties fo:font-size="14pt" style:font-size-asian="14pt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 fo:letter-spacing="-0.002in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P486" style:parent-style-name="Standard" style:family="paragraph">
      <style:paragraph-properties fo:widows="0" fo:orphans="0" fo:text-align="justify" fo:margin-left="0.4923in" fo:margin-right="0.1145in">
        <style:tab-stops>
          <style:tab-stop style:type="left" style:position="0.8194in"/>
          <style:tab-stop style:type="left" style:position="0.8201in"/>
        </style:tab-stops>
      </style:paragraph-properties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 fo:language="sl" fo:country="SI"/>
    </style:style>
    <style:style style:name="P489" style:parent-style-name="NoSpacing" style:family="paragraph">
      <style:paragraph-properties fo:text-align="justify" fo:margin-left="0.4923in">
        <style:tab-stops/>
      </style:paragraph-properties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493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494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95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496" style:parent-style-name="NoSpacing" style:family="paragraph">
      <style:paragraph-properties fo:text-align="justify" fo:margin-left="0.4923in">
        <style:tab-stops/>
      </style:paragraph-properties>
    </style:style>
    <style:style style:name="T497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00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05" style:parent-style-name="NoSpacing" style:family="paragraph">
      <style:paragraph-properties fo:text-align="justify" fo:margin-left="0.4923in">
        <style:tab-stops/>
      </style:paragraph-properties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09" style:parent-style-name="NoSpacing" style:family="paragraph">
      <style:paragraph-properties fo:text-align="justify" fo:margin-left="0.4923in">
        <style:tab-stops/>
      </style:paragraph-properties>
    </style:style>
    <style:style style:name="T510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17" style:parent-style-name="NoSpacing" style:family="paragraph">
      <style:paragraph-properties fo:text-align="justify" fo:margin-left="0.4923in">
        <style:tab-stops/>
      </style:paragraph-properties>
    </style:style>
    <style:style style:name="T518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19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24" style:parent-style-name="Standard" style:family="paragraph">
      <style:text-properties style:font-name="Arial" style:font-name-complex="Arial" fo:language="sl" fo:country="SI"/>
    </style:style>
    <style:style style:name="P525" style:parent-style-name="ListParagraph" style:list-style-name="WWNum7" style:family="paragraph">
      <style:text-properties style:font-name="Arial" style:font-name-complex="Arial" fo:font-weight="bold" style:font-weight-asian="bold"/>
    </style:style>
    <style:style style:name="P526" style:parent-style-name="ListParagraph" style:family="paragraph">
      <style:text-properties style:font-name="Arial" style:font-name-complex="Arial" fo:font-weight="bold" style:font-weight-asian="bold"/>
    </style:style>
    <style:style style:name="P527" style:parent-style-name="NoSpacing" style:family="paragraph">
      <style:paragraph-properties fo:margin-left="0.4923in">
        <style:tab-stops/>
      </style:paragraph-properties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30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31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32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33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34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35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36" style:parent-style-name="NoSpacing" style:family="paragraph">
      <style:paragraph-properties fo:margin-left="0.4923in">
        <style:tab-stops/>
      </style:paragraph-properties>
    </style:style>
    <style:style style:name="T537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45" style:parent-style-name="NoSpacing" style:family="paragraph">
      <style:paragraph-properties fo:text-align="justify" fo:margin-left="0.4923in">
        <style:tab-stops/>
      </style:paragraph-properties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53" style:parent-style-name="Standard" style:family="paragraph">
      <style:text-properties style:font-name="Arial" style:font-name-complex="Arial" fo:font-weight="bold" style:font-weight-asian="bold"/>
    </style:style>
    <style:style style:name="P554" style:parent-style-name="Standard" style:family="paragraph">
      <style:text-properties style:font-name="Arial" style:font-name-complex="Arial" fo:font-weight="bold" style:font-weight-asian="bold"/>
    </style:style>
    <style:style style:name="P555" style:parent-style-name="Standard" style:family="paragraph">
      <style:text-properties style:font-name="Arial" style:font-name-complex="Arial" fo:font-weight="bold" style:font-weight-asian="bold"/>
    </style:style>
    <style:style style:name="P556" style:parent-style-name="Standard" style:family="paragraph">
      <style:text-properties style:font-name="Arial" style:font-name-complex="Arial" fo:font-weight="bold" style:font-weight-asian="bold"/>
    </style:style>
    <style:style style:name="P557" style:parent-style-name="ListParagraph" style:list-style-name="WWNum8" style:family="paragraph">
      <style:text-properties style:font-name="Arial" style:font-name-complex="Arial" fo:font-weight="bold" style:font-weight-asian="bold"/>
    </style:style>
    <style:style style:name="P558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9" style:parent-style-name="NoSpacing" style:family="paragraph">
      <style:paragraph-properties fo:margin-left="0.4923in">
        <style:tab-stops/>
      </style:paragraph-properties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1" style:parent-style-name="NoSpacing" style:family="paragraph">
      <style:paragraph-properties fo:text-align="justify" fo:margin-left="0.4923in">
        <style:tab-stops/>
      </style:paragraph-properties>
    </style:style>
    <style:style style:name="T5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65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66" style:parent-style-name="NoSpacing" style:family="paragraph">
      <style:paragraph-properties fo:text-align="justify" fo:margin-left="0.4923in">
        <style:tab-stops/>
      </style:paragraph-properties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70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71" style:parent-style-name="NoSpacing" style:family="paragraph">
      <style:paragraph-properties fo:text-align="justify" fo:margin-left="0.4923in">
        <style:tab-stops/>
      </style:paragraph-properties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73" style:parent-style-name="NoSpacing" style:family="paragraph">
      <style:paragraph-properties fo:text-align="justify" fo:margin-left="0.4923in">
        <style:tab-stops/>
      </style:paragraph-properties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76" style:parent-style-name="NoSpacing" style:family="paragraph">
      <style:paragraph-properties fo:text-align="justify" fo:margin-left="0.4923in">
        <style:tab-stops/>
      </style:paragraph-properties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78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81" style:parent-style-name="NoSpacing" style:family="paragraph">
      <style:paragraph-properties fo:margin-left="0.4923in">
        <style:tab-stops/>
      </style:paragraph-properties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85" style:parent-style-name="DefaultParagraphFont" style:family="text">
      <style:text-properties fo:language="sl" fo:country="SI"/>
    </style:style>
    <style:style style:name="P586" style:parent-style-name="Standard" style:family="paragraph">
      <style:text-properties style:font-name="Arial" style:font-name-complex="Arial" fo:font-weight="bold" style:font-weight-asian="bold"/>
    </style:style>
    <style:style style:name="P587" style:parent-style-name="ListParagraph" style:list-style-name="WWNum8" style:family="paragraph">
      <style:text-properties style:font-name="Arial" style:font-name-complex="Arial" fo:font-weight="bold" style:font-weight-asian="bold"/>
    </style:style>
    <style:style style:name="P588" style:parent-style-name="ListParagraph" style:family="paragraph">
      <style:text-properties style:font-name="Arial" style:font-name-complex="Arial" fo:font-weight="bold" style:font-weight-asian="bold"/>
    </style:style>
    <style:style style:name="P589" style:parent-style-name="NoSpacing" style:family="paragraph">
      <style:paragraph-properties fo:text-align="justify" fo:margin-left="0.4923in">
        <style:tab-stops/>
      </style:paragraph-properties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93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95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96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597" style:parent-style-name="NoSpacing" style:family="paragraph">
      <style:paragraph-properties fo:text-align="justify" fo:margin-left="0.4923in">
        <style:tab-stops/>
      </style:paragraph-properties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599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600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601" style:parent-style-name="NoSpacing" style:family="paragraph">
      <style:paragraph-properties fo:text-align="justify" fo:margin-left="0.4923in">
        <style:tab-stops/>
      </style:paragraph-properties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603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604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605" style:parent-style-name="NoSpacing" style:family="paragraph">
      <style:paragraph-properties fo:text-align="justify" fo:margin-left="0.4923in">
        <style:tab-stops/>
      </style:paragraph-properties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6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0" style:parent-style-name="NoSpacing" style:family="paragraph">
      <style:paragraph-properties fo:text-align="justify" fo:margin-left="0.4923in">
        <style:tab-stops/>
      </style:paragraph-properties>
    </style:style>
    <style:style style:name="T611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 fo:language="sl" fo:country="SI"/>
    </style:style>
    <style:style style:name="P616" style:parent-style-name="Standard" style:family="paragraph">
      <style:text-properties style:font-name="Arial" style:font-name-complex="Arial" fo:font-weight="bold" style:font-weight-asian="bold"/>
    </style:style>
    <style:style style:name="P617" style:parent-style-name="Standard" style:family="paragraph">
      <style:text-properties style:font-name="Arial" style:font-name-complex="Arial" fo:font-weight="bold" style:font-weight-asian="bold"/>
    </style:style>
    <style:style style:name="P618" style:parent-style-name="Standard" style:family="paragraph">
      <style:text-properties style:font-name="Arial" style:font-name-complex="Arial"/>
    </style:style>
    <style:style style:name="P619" style:parent-style-name="ListParagraph" style:list-style-name="WWNum9" style:family="paragraph">
      <style:text-properties style:font-name="Arial" style:font-name-complex="Arial" fo:font-weight="bold" style:font-weight-asian="bold"/>
    </style:style>
    <style:style style:name="P620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621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sl" fo:country="SI"/>
    </style:style>
    <style:style style:name="P622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23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24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25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26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27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28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29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0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1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2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3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4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5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6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7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8" style:parent-style-name="NoSpacing" style:family="paragraph">
      <style:paragraph-properties fo:text-align="justify" fo:margin-left="0.4923in">
        <style:tab-stops/>
      </style:paragraph-properties>
    </style:style>
    <style:style style:name="T639" style:parent-style-name="DefaultParagraphFont" style:family="text">
      <style:text-properties style:font-name="Arial" style:font-name-complex="Arial" fo:font-size="12pt" style:font-size-asian="12pt" style:font-size-complex="12pt" fo:language="it" fo:country="IT"/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 fo:language="it" fo:country="I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 fo:language="it" fo:country="IT"/>
    </style:style>
    <style:style style:name="P643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644" style:parent-style-name="ListParagraph" style:family="paragraph">
      <style:text-properties style:font-name="Arial" style:font-name-complex="Arial" fo:font-weight="bold" style:font-weight-asian="bold"/>
    </style:style>
    <style:style style:name="P645" style:parent-style-name="NoSpacing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6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Standard" style:family="paragraph">
      <style:text-properties style:font-name="Arial" style:font-name-complex="Arial" fo:font-weight="bold" style:font-weight-asian="bold"/>
    </style:style>
    <style:style style:name="P648" style:parent-style-name="ListParagraph" style:family="paragraph">
      <style:paragraph-properties fo:margin-left="0in">
        <style:tab-stops/>
      </style:paragraph-properties>
    </style:style>
    <style:style style:name="T649" style:parent-style-name="DefaultParagraphFont" style:family="text">
      <style:text-properties style:font-name="Arial" style:font-name-complex="Arial" fo:font-weight="bold" style:font-weight-asian="bold"/>
    </style:style>
    <style:style style:name="T650" style:parent-style-name="DefaultParagraphFont" style:family="text">
      <style:text-properties style:font-name="Arial" style:font-name-complex="Arial"/>
    </style:style>
    <style:style style:name="P651" style:parent-style-name="ListParagraph" style:family="paragraph">
      <style:paragraph-properties fo:margin-left="0in">
        <style:tab-stops/>
      </style:paragraph-properties>
    </style:style>
    <style:style style:name="T652" style:parent-style-name="DefaultParagraphFont" style:family="text">
      <style:text-properties style:font-name="Arial" style:font-name-complex="Arial"/>
    </style:style>
    <style:style style:name="T653" style:parent-style-name="DefaultParagraphFont" style:family="text">
      <style:text-properties style:font-name="Arial" style:font-name-complex="Arial" fo:font-weight="bold" style:font-weight-asian="bold"/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655" style:parent-style-name="ListParagraph" style:family="paragraph">
      <style:paragraph-properties fo:margin-left="0in">
        <style:tab-stops/>
      </style:paragraph-properties>
    </style:style>
    <style:style style:name="P656" style:parent-style-name="ListParagraph" style:family="paragraph">
      <style:paragraph-properties fo:margin-left="0in">
        <style:tab-stops/>
      </style:paragraph-properties>
    </style:style>
    <style:style style:name="T657" style:parent-style-name="DefaultParagraphFont" style:family="text">
      <style:text-properties style:font-name="Arial" style:font-name-complex="Arial" fo:font-weight="bold" style:font-weight-asian="bold"/>
    </style:style>
    <style:style style:name="T658" style:parent-style-name="DefaultParagraphFont" style:family="text">
      <style:text-properties style:font-name="Arial" style:font-name-complex="Arial"/>
    </style:style>
    <style:style style:name="T659" style:parent-style-name="DefaultParagraphFont" style:family="text">
      <style:text-properties style:font-name="Arial" style:font-name-complex="Arial" fo:background-color="#FFFFFF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/>
    </style:style>
    <style:style style:name="P662" style:parent-style-name="ListParagraph" style:family="paragraph">
      <style:paragraph-properties fo:margin-left="0in">
        <style:tab-stops/>
      </style:paragraph-properties>
    </style:style>
    <style:style style:name="T663" style:parent-style-name="DefaultParagraphFont" style:family="text">
      <style:text-properties style:font-name="Arial" style:font-name-complex="Arial"/>
    </style:style>
    <style:style style:name="P664" style:parent-style-name="ListParagraph" style:family="paragraph">
      <style:paragraph-properties fo:margin-left="0in">
        <style:tab-stops/>
      </style:paragraph-properties>
    </style:style>
    <style:style style:name="T665" style:parent-style-name="DefaultParagraphFont" style:family="text">
      <style:text-properties style:font-name="Arial" style:font-name-complex="Arial"/>
    </style:style>
    <style:style style:name="P666" style:parent-style-name="ListParagraph" style:family="paragraph">
      <style:paragraph-properties fo:margin-left="0in">
        <style:tab-stops/>
      </style:paragraph-properties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/>
    </style:style>
    <style:style style:name="P669" style:parent-style-name="ListParagraph" style:family="paragraph">
      <style:paragraph-properties fo:margin-left="0in">
        <style:tab-stops/>
      </style:paragraph-properties>
    </style:style>
    <style:style style:name="T670" style:parent-style-name="DefaultParagraphFont" style:family="text">
      <style:text-properties style:font-name="Arial" style:font-name-complex="Arial"/>
    </style:style>
    <style:style style:name="P671" style:parent-style-name="ListParagraph" style:family="paragraph">
      <style:paragraph-properties fo:margin-left="0in">
        <style:tab-stops/>
      </style:paragraph-properties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P674" style:parent-style-name="ListParagraph" style:family="paragraph">
      <style:paragraph-properties fo:margin-left="0in">
        <style:tab-stops/>
      </style:paragraph-properties>
    </style:style>
    <style:style style:name="T675" style:parent-style-name="DefaultParagraphFont" style:family="text">
      <style:text-properties style:font-name="Arial" style:font-name-complex="Arial"/>
    </style:style>
    <style:style style:name="P676" style:parent-style-name="ListParagraph" style:family="paragraph">
      <style:paragraph-properties fo:margin-left="0in">
        <style:tab-stops/>
      </style:paragraph-properties>
    </style:style>
    <style:style style:name="T677" style:parent-style-name="DefaultParagraphFont" style:family="text">
      <style:text-properties style:font-name="Arial" style:font-name-complex="Arial"/>
    </style:style>
    <style:style style:name="P678" style:parent-style-name="ListParagraph" style:family="paragraph">
      <style:paragraph-properties fo:margin-left="0in">
        <style:tab-stops/>
      </style:paragraph-properties>
    </style:style>
    <style:style style:name="T679" style:parent-style-name="DefaultParagraphFont" style:family="text">
      <style:text-properties style:font-name="Arial" style:font-name-complex="Arial"/>
    </style:style>
    <style:style style:name="T680" style:parent-style-name="DefaultParagraphFont" style:family="text">
      <style:text-properties style:font-name="Arial" style:font-name-complex="Arial"/>
    </style:style>
    <style:style style:name="P681" style:parent-style-name="ListParagraph" style:family="paragraph">
      <style:paragraph-properties fo:margin-left="0in">
        <style:tab-stops/>
      </style:paragraph-properties>
    </style:style>
    <style:style style:name="T682" style:parent-style-name="DefaultParagraphFont" style:family="text">
      <style:text-properties style:font-name="Arial" style:font-name-complex="Arial"/>
    </style:style>
    <style:style style:name="P683" style:parent-style-name="ListParagraph" style:family="paragraph">
      <style:paragraph-properties fo:margin-left="0in">
        <style:tab-stops/>
      </style:paragraph-properties>
    </style:style>
    <style:style style:name="T684" style:parent-style-name="DefaultParagraphFont" style:family="text">
      <style:text-properties style:font-name="Arial" style:font-name-complex="Arial"/>
    </style:style>
    <style:style style:name="P685" style:parent-style-name="ListParagraph" style:family="paragraph">
      <style:paragraph-properties fo:margin-left="0in">
        <style:tab-stops/>
      </style:paragraph-properties>
    </style:style>
    <style:style style:name="T686" style:parent-style-name="DefaultParagraphFont" style:family="text">
      <style:text-properties style:font-name="Arial" style:font-name-complex="Arial"/>
    </style:style>
    <style:style style:name="P687" style:parent-style-name="ListParagraph" style:family="paragraph">
      <style:paragraph-properties fo:margin-left="0in">
        <style:tab-stops/>
      </style:paragraph-properties>
    </style:style>
    <style:style style:name="P688" style:parent-style-name="ListParagraph" style:family="paragraph">
      <style:paragraph-properties fo:margin-left="0in">
        <style:tab-stops/>
      </style:paragraph-properties>
    </style:style>
    <style:style style:name="P689" style:parent-style-name="ListParagraph" style:family="paragraph">
      <style:paragraph-properties fo:margin-left="0in">
        <style:tab-stops/>
      </style:paragraph-properties>
    </style:style>
    <style:style style:name="T690" style:parent-style-name="DefaultParagraphFont" style:family="text">
      <style:text-properties style:font-name="Arial" style:font-name-complex="Arial" fo:font-weight="bold" style:font-weight-asian="bold"/>
    </style:style>
    <style:style style:name="T691" style:parent-style-name="DefaultParagraphFont" style:family="text">
      <style:text-properties style:font-name="Arial" style:font-name-complex="Arial" fo:font-weight="bold" style:font-weight-asian="bold"/>
    </style:style>
    <style:style style:name="P692" style:parent-style-name="NoSpacing" style:family="paragraph">
      <style:paragraph-properties fo:margin-left="0.4923in">
        <style:tab-stops/>
      </style:paragraph-properties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font-size="12pt" style:font-size-asian="12pt" style:font-size-complex="12pt" fo:language="it" fo:country="IT"/>
    </style:style>
    <style:style style:name="T695" style:parent-style-name="DefaultParagraphFont" style:family="text">
      <style:text-properties style:font-name="Arial" style:font-name-complex="Arial" fo:font-size="12pt" style:font-size-asian="12pt" style:font-size-complex="12pt" fo:language="it" fo:country="IT"/>
    </style:style>
    <style:style style:name="P696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97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98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99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0" style:parent-style-name="NoSpacing" style:family="paragraph">
      <style:paragraph-properties fo:margin-left="0.4923in">
        <style:tab-stops/>
      </style:paragraph-properties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 fo:language="it" fo:country="IT"/>
    </style:style>
    <style:style style:name="T7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 fo:language="it" fo:country="IT"/>
    </style:style>
    <style:style style:name="P704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705" style:parent-style-name="NoSpacing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706" style:parent-style-name="Standard" style:family="paragraph">
      <style:text-properties style:font-name="Arial" style:font-name-complex="Arial" fo:font-weight="bold" style:font-weight-asian="bold"/>
    </style:style>
    <style:style style:name="P707" style:parent-style-name="Standard" style:family="paragraph">
      <style:paragraph-properties fo:text-align="center"/>
      <style:text-properties style:font-name="Arial" style:font-name-complex="Arial"/>
    </style:style>
    <style:style style:name="P708" style:parent-style-name="Standard" style:family="paragraph">
      <style:paragraph-properties fo:text-align="center"/>
      <style:text-properties style:font-name="Arial" style:font-name-complex="Arial"/>
    </style:style>
    <style:style style:name="P709" style:parent-style-name="NoSpacing" style:family="paragraph">
      <style:paragraph-properties fo:text-align="justify" fo:text-indent="0.5in"/>
    </style:style>
    <style:style style:name="T7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2" style:parent-style-name="Standard" style:family="paragraph">
      <style:text-properties style:font-name="Arial" style:font-name-complex="Arial"/>
    </style:style>
    <style:style style:name="P713" style:parent-style-name="NoSpacing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4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15" style:parent-style-name="Standard" style:family="paragraph">
      <style:text-properties style:font-name="Arial" style:font-name-complex="Arial"/>
    </style:style>
    <style:style style:name="P716" style:parent-style-name="Standard" style:family="paragraph">
      <style:text-properties style:font-name="Arial" style:font-name-complex="Arial"/>
    </style:style>
    <style:style style:name="P717" style:parent-style-name="NoSpacing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718" style:parent-style-name="NoSpacing" style:family="paragraph">
      <style:paragraph-properties fo:text-align="justify" fo:text-indent="0.5in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1" style:parent-style-name="Standard" style:family="paragraph">
      <style:text-properties style:font-name="Arial" style:font-name-complex="Arial"/>
    </style:style>
    <style:style style:name="P722" style:parent-style-name="Standard" style:family="paragraph">
      <style:paragraph-properties fo:text-align="center"/>
    </style:style>
    <style:style style:name="T723" style:parent-style-name="DefaultParagraphFont" style:family="text">
      <style:text-properties style:font-name="Arial" style:font-name-complex="Arial"/>
    </style:style>
    <style:style style:name="P724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25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6" style:parent-style-name="NoSpacing" style:family="paragraph">
      <style:paragraph-properties fo:text-align="justify"/>
    </style:style>
    <style:style style:name="T7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8" style:parent-style-name="Standard" style:family="paragraph">
      <style:paragraph-properties fo:text-align="center"/>
      <style:text-properties style:font-name="Arial" style:font-name-complex="Arial"/>
    </style:style>
    <style:style style:name="P729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30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1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2" style:parent-style-name="Standard" style:family="paragraph">
      <style:paragraph-properties fo:text-align="center"/>
      <style:text-properties style:font-name="Arial" style:font-name-complex="Arial"/>
    </style:style>
    <style:style style:name="P733" style:parent-style-name="NoSpacing" style:family="paragraph">
      <style:paragraph-properties fo:text-align="justify" fo:text-indent="0.5in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6" style:parent-style-name="NoSpacing" style:family="paragraph">
      <style:paragraph-properties fo:text-align="justify" fo:text-indent="0.5in"/>
    </style:style>
    <style:style style:name="P737" style:parent-style-name="Standard" style:family="paragraph">
      <style:paragraph-properties fo:text-align="center"/>
      <style:text-properties style:font-name="Arial" style:font-name-complex="Arial"/>
    </style:style>
    <style:style style:name="P738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39" style:parent-style-name="Standard" style:family="paragraph">
      <style:paragraph-properties fo:text-align="center"/>
      <style:text-properties style:font-name="Arial" style:font-name-complex="Arial"/>
    </style:style>
    <style:style style:name="P740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41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42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43" style:parent-style-name="Standard" style:family="paragraph">
      <style:paragraph-properties fo:text-align="center">
        <style:tab-stops>
          <style:tab-stop style:type="left" style:position="0.3756in"/>
          <style:tab-stop style:type="center" style:position="3.25in"/>
        </style:tab-stops>
      </style:paragraph-properties>
      <style:text-properties style:font-name="Arial" style:font-name-complex="Arial"/>
    </style:style>
    <style:style style:name="P744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45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46" style:parent-style-name="Standard" style:family="paragraph">
      <style:text-properties style:font-name="Arial" style:font-name-complex="Arial" fo:font-weight="bold" style:font-weight-asian="bold"/>
    </style:style>
    <style:style style:name="P747" style:parent-style-name="Standard" style:family="paragraph">
      <style:text-properties style:font-name="Arial" style:font-name-complex="Arial" fo:font-weight="bold" style:font-weight-asian="bold"/>
    </style:style>
    <style:style style:name="P748" style:parent-style-name="Standard" style:family="paragraph">
      <style:text-properties style:font-name="Arial" style:font-name-complex="Arial" fo:font-weight="bold" style:font-weight-asian="bold"/>
    </style:style>
    <style:style style:name="P749" style:parent-style-name="Standard" style:family="paragraph">
      <style:text-properties style:font-name="Arial" style:font-name-complex="Arial"/>
    </style:style>
    <style:style style:name="P750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51" style:parent-style-name="NoSpacing" style:family="paragraph">
      <style:paragraph-properties fo:text-align="justify" fo:text-indent="0.5in"/>
    </style:style>
    <style:style style:name="P752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53" style:parent-style-name="Standard" style:family="paragraph">
      <style:paragraph-properties fo:text-align="center">
        <style:tab-stops>
          <style:tab-stop style:type="left" style:position="2.9118in"/>
        </style:tab-stops>
      </style:paragraph-properties>
      <style:text-properties style:font-name="Arial" style:font-name-complex="Arial"/>
    </style:style>
    <style:style style:name="P754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55" style:parent-style-name="Standard" style:family="paragraph">
      <style:paragraph-properties fo:text-align="center"/>
      <style:text-properties style:font-name="Arial" style:font-name-complex="Arial"/>
    </style:style>
    <style:style style:name="P756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57" style:parent-style-name="Standard" style:family="paragraph">
      <style:paragraph-properties>
        <style:tab-stops>
          <style:tab-stop style:type="left" style:position="2.8402in"/>
        </style:tab-stops>
      </style:paragraph-properties>
      <style:text-properties style:font-name="Arial" style:font-name-complex="Arial"/>
    </style:style>
    <style:style style:name="P758" style:parent-style-name="NoSpacing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759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0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1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2" style:parent-style-name="NoSpacing" style:family="paragraph">
      <style:paragraph-properties fo:text-align="justify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6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7" style:parent-style-name="NoSpacing" style:family="paragraph">
      <style:paragraph-properties fo:text-align="justify"/>
    </style:style>
    <style:style style:name="T7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Na osnovu člana 28, stav 1 tačka 6 Odluke o osnivanju DOO lokalni javni emiter ,,Radio Kotor“ (</text:span><text:span text:style-name="T3">Sl. list CG – opštinski propisi 21/25)</text:span><text:span text:style-name="T4"><text:s/>(u daljem tekstu: Radio Kotor), člana 34 i člana<text:s/></text:span><text:span text:style-name="T5">40, stav 1, tačka 7 Statuta Radio Kotor, a u vezi člana 19, stav 1, tačka 1 Zakona o radu ("Službeni list Crne Gore", br. 074/19 od 30.12.2019, 008/21 od 26.01.2021, 059/21 od 04.06.2021, 068/21 od 23.06.2021, 145/21 od 31.12.2021, 077/24 od 05.08.2024, 08</text:span><text:span text:style-name="T6">4/24 od 06.09.2024, 086/24 od 10.09.2024, 122/25 od 22.10.2025, 165/25 od 31.12.2025), Savjet DOO lokalni javni emiter „Radio Kotor“, na sjednici održanoj dana<text:s/></text:span><text:span text:style-name="T7">28.01.2026.<text:s/></text:span><text:span text:style-name="T8">godine, donio je</text:span></text:p>
      <text:p text:style-name="P9"/>
      <text:p text:style-name="P10"/>
      <text:p text:style-name="P11">PRAVILNIK</text:p>
      <text:p text:style-name="P12">o unutrašnjoj organizaciji i sistematizaciji radnih mjesta</text:p>
      <text:p text:style-name="P13">Društva sa ograničenom odgovornošću</text:p>
      <text:p text:style-name="P14"><text:span text:style-name="T15">lokalni javni emiter „Radio Kotor“</text:span></text:p>
      <text:p text:style-name="P16"/>
      <text:p text:style-name="P17"/>
      <text:p text:style-name="P18">I OPŠTE ODREDBE</text:p>
      <text:p text:style-name="P19">Član 1</text:p>
      <text:p text:style-name="P20"><text:span text:style-name="T21">Pravilnikom o unutrašnjoj organizaciji i sistematizaciji radnih mjesta (u daljem tekstu: Pravilnik) Društva sa ograničenom odgovornošću Lokalni javni emiter</text:span><text:span text:style-name="T22"><text:s/>„Radio Kotor“ (u daljem tekstu: „Radio Kotor“) utvrđuju se: unutrašnja organizacija, tj. način organizacije rada i organizacione cjeline, radna mjesta, opis poslova radnih mjesta, broj izvršilaca na radnim mjestima, po</text:span><text:span text:style-name="T23">­seb</text:span><text:span text:style-name="T24">­ni uslo</text:span><text:span text:style-name="T25">­vi za za</text:span><text:span text:style-name="T26">­sni</text:span><text:span text:style-name="T27">­va</text:span><text:span text:style-name="T28">­nje rad</text:span><text:span text:style-name="T29">­</text:span><text:span text:style-name="T30">nog od</text:span><text:span text:style-name="T31">­no</text:span><text:span text:style-name="T32">­sa na radnim mjestima (kom</text:span><text:span text:style-name="T33">­pe</text:span><text:span text:style-name="T34">­ten</text:span><text:span text:style-name="T35">­ci</text:span><text:span text:style-name="T36">­je, zna</text:span><text:span text:style-name="T37">­nje, vje</text:span><text:span text:style-name="T38">­šti</text:span><text:span text:style-name="T39">­ne i rad</text:span><text:span text:style-name="T40">­no is</text:span><text:span text:style-name="T41">­ku</text:span><text:span text:style-name="T42">­stvo, kv</text:span>a­li­fi­ka­ci­je<text:s/><text:span text:style-name="T43">ni</text:span><text:span text:style-name="T44">­voa ob</text:span><text:span text:style-name="T45">­ra</text:span><text:span text:style-name="T46">­zo</text:span><text:span text:style-name="T47">­va</text:span><text:span text:style-name="T48">­nja, od</text:span><text:span text:style-name="T49">­no</text:span><text:span text:style-name="T50">­sno stru</text:span><text:span text:style-name="T51">­čne kva</text:span><text:span text:style-name="T52">­li</text:span><text:span text:style-name="T53">­fi</text:span><text:span text:style-name="T54">­ka</text:span><text:span text:style-name="T55">­ci</text:span><text:span text:style-name="T56">­je), raspoređivanje zaposlenih, zapošljavanje pripravnika, probni rad, kao i druga pit</text:span><text:span text:style-name="T57">anja od interesa za organizaciju Radio Kotora i sistematizaciju radnih mjesta</text:span>.</text:p>
      <text:p text:style-name="P58"/>
      <text:p text:style-name="P59">Član 2</text:p>
      <text:p text:style-name="P60">Izrazi koji se koriste u ovom Pravilniku za fizička lica u muškom rodu podrazumijevaju iste izraze u ženskom rodu.</text:p>
      <text:p text:style-name="P61"/>
      <text:p text:style-name="P62">Član 3</text:p>
      <text:p text:style-name="P63"><text:span text:style-name="T64">Radio Kotor obavlja svoju djelatnost u skladu<text:s/></text:span><text:span text:style-name="T65">sa Zakonom, Odlukom o osnivanju i Statutom.</text:span></text:p>
      <text:p text:style-name="P66"><text:span text:style-name="T67">Utvrđenom organizacijom poslova i sistematizacijom radnih mjesta obezbjeđuje se pružanje javnih usluga proizvodnje i emitovanja radijskih programa sa informativnim, kulturnim, umjetničkim, obrazovnim, naučnim, dj</text:span><text:span text:style-name="T68">ečijim, zabavnim, sportskim i drugim, zakonom definisanim, programskim sadržajima kojima se obezbjeđuje ostvarivanje prava i interesa građana i drugih subjekata u oblasti informisanja.</text:span></text:p>
      <text:p text:style-name="P69"/>
      <text:p text:style-name="P70">Član 4</text:p>
      <text:p text:style-name="P71">Zaposleni u Radio Kotoru (u daljem tekstu: Zaposleni) je dužan<text:s/>da poslove obavlja u skladu sa Zakonom, Statutom i opštim aktima Radio Kotora, kao i profesionalnim i etičkim standardima i kodeksom.</text:p>
      <text:p text:style-name="P72">Zaposleni je dužan da povjerene poslove obavlja savjesno i kvalitetno, kao i da svojim ponašanjem čuva ugled Radio Kotora<text:s/>i doprinosi njegovoj afirmaciji.</text:p>
      <text:p text:style-name="P73"><text:span text:style-name="T74">Zaposleni je dužan da sredstva rada koja su mu povjerena na korišćenje koristi cjelishodno i u skladu sa njihovom namjenom isključivo za potrebe Radio Kotora, kao i da se savjesno i racionalno ophodi prema osnovnim sredstvi</text:span><text:span text:style-name="T75">ma, opremi, sitnom inventaru, dokumentaciji i ostalim resursima, te pokretnoj i nepokretnoj imovini Radio Kotora.</text:span></text:p>
      <text:p text:style-name="P76"/>
      <text:p text:style-name="P77"/>
      <text:p text:style-name="P78">Član 5</text:p>
      <text:p text:style-name="P79"><text:span text:style-name="T80">Zaposleni u organizacionim cjelinama su neposredni izvršioci poslova i radnih zadataka i za svoj rad, poštovanje radnih obaveza, obim</text:span><text:span text:style-name="T81"><text:s/>i kvalitet izvršenih poslova odgovaraju neposrednom Rukovodiocu i Direktoru.</text:span></text:p>
      <text:p text:style-name="P82"/>
      <text:p text:style-name="P83">Član 6</text:p>
      <text:p text:style-name="P84">Pored poslova sadržanih u opisu poslova svog radnog mjesta, zaposleni je dužan da obavlja i druge poslove, u zavisnosti od potreba procesa rada, po nalogu Direktora ili<text:s/>neposrednog Rukovodioca.</text:p>
      <text:p text:style-name="P85"/>
      <text:p text:style-name="P86">Član 7</text:p>
      <text:p text:style-name="P87">Za povredu radnih obaveza ili pričinjenu štetu zbog nestručnog, neekonomičnog i neodgovornog rukovanja povjerenim sredstvima, zaposleni odgovara u skladu sa zakonom i drugim propisima.</text:p>
      <text:p text:style-name="P88"/>
      <text:p text:style-name="P89">Član 8</text:p>
      <text:p text:style-name="P90">Zaposleni je dužan da sarađuje<text:s/>sa drugim zaposlenima, kao i sa spoljnim saradnicima koje Radio Kotor angažuje.</text:p>
      <text:p text:style-name="P91"/>
      <text:p text:style-name="P92"/>
      <text:p text:style-name="P93">II UNUTRAŠNJA ORGANIZACIJA</text:p>
      <text:p text:style-name="P94">Član 9</text:p>
      <text:p text:style-name="P95"/>
      <text:p text:style-name="P96">Djelatnost Radio Kotora utvrđena osnivačkim aktom i Statutom se obavlja u okviru sljedećih organizacionih cjelina:</text:p>
      <text:list text:style-name="WWNum12">
        <text:list-item text:start-value="1">
          <text:p text:style-name="P97">Redakcija Radija</text:p>
        </text:list-item>
        <text:list-item>
          <text:p text:style-name="P98">Služba<text:s/>finansija i marketinga</text:p>
        </text:list-item>
        <text:list-item>
          <text:p text:style-name="P99">Režija</text:p>
        </text:list-item>
        <text:list-item>
          <text:p text:style-name="P100">Služba opštih poslova</text:p>
        </text:list-item>
      </text:list>
      <text:p text:style-name="P101"/>
      <text:p text:style-name="P102">Redakcijom radija rukovodi Glavni urednik radio programa.</text:p>
      <text:p text:style-name="P103">Službom finansija i marketinga rukovodi Rukovodilac<text:s/><text:line-break/><text:s text:c="11"/>ekonomsko finansijskih poslova.</text:p>
      <text:p text:style-name="P104">Režijom rukovodi Tehnički urednik i glavni realizator u izvođenju programa.</text:p>
      <text:p text:style-name="P105"><text:s text:c="2"/>Službom opštih poslova rukovodi Organizator administrativnih<text:s/><text:line-break/><text:s text:c="11"/>i opštih poslova.</text:p>
      <text:p text:style-name="P106"/>
      <text:p text:style-name="P107">Član 10</text:p>
      <text:p text:style-name="P108"><text:span text:style-name="T109">U Redakciji radija se obavljaju poslovi: prikupljanja, uređivanja i objave javnih informacija putem radio programa i portala,<text:s/></text:span><text:span text:style-name="T110">realizacije i emitovanja radio-programa u skladu sa programskim planom, profesionalnim i programskim principima i standardima Radio Kotora.</text:span></text:p>
      <text:p text:style-name="P111"><text:s text:c="7"/>U službi finansija i marketinga se obavljaju ekonomsko –finansijski, plansko analitički i računovodstveni poslovi kao i prikupljanje, obrada i plasman reklamnih (epp) poruka, oglasnog prostora, sponzorstva, prodaja komercijalnih i reklamnih programa itd.</text:p>
      <text:p text:style-name="P112">U Režiji se obavljaju poslovi: tehničke realizacije radio programa; pripreme i održavanja u ispravnom stanju studijske i ostale opreme Radio Kotora; praćenje i kontrola ispravnosti uređaja, tonske i druge opreme za potrebe realizacije radijskih programa; poslovi realizacije muzičkog bloka; poslovi staranja o tehničkoj ispravnosti portala i održavanja portala itd.</text:p>
      <text:soft-page-break/>
      <text:p text:style-name="P113"><text:span text:style-name="T114">U Službi opštih poslova se obavljaju:<text:s/></text:span><text:span text:style-name="T115">administrativni</text:span><text:span text:style-name="T116"><text:s/>i poslovi personalne evidencije; djelovodni arhivski i kurirski poslovi; poslovi fizičkog obezbjeđenja i poslovi održavanja higijene poslovnih prostorija, opreme i osnovnih sredstava za rad Radio Kotora</text:span><text:span text:style-name="T117">.</text:span></text:p>
      <text:p text:style-name="P118"/>
      <text:p text:style-name="P119">III SISTEMATIZACIJA RADNIH MJESTA</text:p>
      <text:p text:style-name="P120"/>
      <text:p text:style-name="P121">Član 11</text:p>
      <text:p text:style-name="P122">Sistematizovanje radnih mjesta vrši se na osnovu potrebe Radio Kotora da na kvalitetan način obavlja djelatnost utvrđenu osnivačkim aktom i Statutom, stvaranjem optimalne strukture – broja zaposlenih i obima poslova radi postizanja što veće efikasnosti u organizaciji rada i poslovanja, polazeći od principa ekonomičnosti i značaja poslova, iskorišćenosti radnog vremena, uzajamnosti poslova i njihove međusobne povezanosti i ostvarivanja prava i obaveza zaposlenih.</text:p>
      <text:p text:style-name="P123">Sistematizovanje radnih mjesta Radio Kotora vrši se i na osnovu sljedećih principa:</text:p>
      <text:p text:style-name="P124">-da se za vršenje svakog posla utvrđuje potreban nivo stručnosti i radne sposobnosti zaposlenih na osnovu složenosti, obima i karaktera poslova i zadataka;</text:p>
      <text:p text:style-name="P125">-da se broj izvršilaca za određene poslove određuje prema obimu tih poslova;</text:p>
      <text:p text:style-name="P126">-da se lice može zaposliti za vršenje poslova i zadataka radnih mjesta isključivo u skladu sa uslovima utvrđenim Pravilnikom.</text:p>
      <text:p text:style-name="Standard"/>
      <text:p text:style-name="P127"><text:tab/><text:span text:style-name="T128">Član 12</text:span></text:p>
      <text:p text:style-name="P129">Sistematizacijom radnih mjesta, pored Zakonom propisanih<text:s/>opštih uslova, za svako radno mjesto predviđeni su i posebni uslovi koje izvršilac treba da ispunjava radi obavljanja određenih poslova, a koji zavise od vrste i složenosti poslova.</text:p>
      <text:p text:style-name="P130">Posebni uslovi koje izvršilac treba da ispunjava odnose se na:</text:p>
      <text:p text:style-name="P131">-nivo kvalifikacije obrazovanja, odnosno stručne kvalifikacije i profila-oblasti;</text:p>
      <text:p text:style-name="P132">-dužinu prethodnog radnog iskustva;</text:p>
      <text:p text:style-name="P133">-posjedovanje određenih stručnih zvanja i licenci;</text:p>
      <text:p text:style-name="P134">-poznavanje rada na računaru.</text:p>
      <text:p text:style-name="P135">Uslovi za svako radno mjesto utvrđuju se zavisno od složenosti i uslova rada.</text:p>
      <text:p text:style-name="P136">Radnim iskustvom smatra se vrijeme provedeno u radnom odnosu u stepenu školske spreme određene vrste zanimanja, na istim ili sličnim poslovima.</text:p>
      <text:p text:style-name="P137">Prethodna provjera radnih sposobnosti podrazumijeva provjeru stručnog znanja i posebnih sposobnosti za<text:s/>obavljanje određenih poslova, a može se obaviti putem audio testa i pisanog, odnosno usmenog provjeravanja.</text:p>
      <text:p text:style-name="P138">Provjera iz stava 5 ovog člana vrši se prije donošenja odluke o prijemu u radni odnos.</text:p>
      <text:p text:style-name="P139"><text:span text:style-name="T140">Prethodnu provjeru radnih sposobnosti obavlja <text:s/>direktor Radi</text:span><text:span text:style-name="T141">o Kotora.</text:span></text:p>
      <text:p text:style-name="P142"/>
      <text:p text:style-name="Standard"/>
      <text:p text:style-name="P143"><text:tab/>Član 13</text:p>
      <text:p text:style-name="P144"><text:span text:style-name="T145">Za vršenje poslova iz okvira djelatnosti Radio Kotora ovim Pravilnikom predviđeno je 16 izvršilaca</text:span><text:span text:style-name="T146"><text:s/>i deset radnih mjesta.</text:span></text:p>
      <text:p text:style-name="P147"/>
      <text:p text:style-name="P148"><text:span text:style-name="T149">Tabelarni prikaz sa nazivom radnih mjesta, posebnim uslovima za zaposlenje i brojem izvršilaca:</text:span></text:p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Red.Broj</text:p>
          </table:table-cell>
          <table:table-cell table:style-name="TableCell163">
            <text:p text:style-name="P164">Naziv radnog mjesta</text:p>
          </table:table-cell>
          <table:table-cell table:style-name="TableCell165">
            <text:p text:style-name="P166">Posebni uslovi</text:p>
          </table:table-cell>
          <table:table-cell table:style-name="TableCell167">
            <text:p text:style-name="P168">Broj izvršilac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Direktor</text:p>
          </table:table-cell>
          <table:table-cell table:style-name="TableCell176">
            <text:p text:style-name="P177">Uslovi za direktora Radio Kotora propisani su Zakonom o audiovizuelnim medijskim uslugama i Odlukom o osnivanju Radio Kotora.</text:p>
            <text:p text:style-name="P178"><text:span text:style-name="T179"><text:s text:c="2"/></text:span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I Redakcija radija i portala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RedBroj</text:p>
          </table:table-cell>
          <table:table-cell table:style-name="TableCell198">
            <text:p text:style-name="P199">Naziv radnog<text:s/>mjesta</text:p>
          </table:table-cell>
          <table:table-cell table:style-name="TableCell200">
            <text:p text:style-name="P201">Posebni uslovi</text:p>
          </table:table-cell>
          <table:table-cell table:style-name="TableCell202">
            <text:p text:style-name="P203">Broj izvršilac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Glavni urednik radio programa</text:span></text:p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><text:span text:style-name="T219">Visoko obrazovanje (VII1 nivo kvalifikacije obrazovanja); društvenog smjera; 5 godina radnog iskustva u medijima;<text:s/></text:span><text:span text:style-name="T220"><text:s/>Podnosi programsko produkcioni plan razvoja i rada radijskog<text:s/></text:span><text:span text:style-name="T221">programa za mandatni period na način utvrđen javnim konkursom.</text:span></text:p>
            <text:p text:style-name="P222"/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</text:span></text:p>
          </table:table-cell>
          <table:table-cell table:style-name="TableCell231">
            <text:p text:style-name="P232">Urednik radio programa</text:p>
            <text:p text:style-name="P233"/>
            <text:p text:style-name="P234"/>
            <text:p text:style-name="P235"/>
          </table:table-cell>
          <table:table-cell table:style-name="TableCell236">
            <text:p text:style-name="P237">Visoko obrazovanje (VII-1, VI nivo kvalifikacije obrazovanja); društvenog smjera; 5 godina radnog iskustva u medijima; <text:s/>poznavanje rada na računaru; sposobnost<text:s/>radiofonskog izražavaja, provjera radnih sposobnosti.</text:p>
            <text:p text:style-name="P238"/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Novinar</text:p>
          </table:table-cell>
          <table:table-cell table:style-name="TableCell249">
            <text:p text:style-name="P250">Visoko obrazovanje u obimu od (VII1, VI nivo kvalifikacije obrazovanja);društvenog smjera; 2 godine radnog iskustva u medijima; poznavanje rada na računaru; sposobnost radiofonskog<text:s/>izražavaja, provjera radnih sposobnosti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Novinar – mlađi saradnik</text:p>
            <text:p text:style-name="P261"/>
          </table:table-cell>
          <table:table-cell table:style-name="TableCell262">
            <text:p text:style-name="P263">Visoko obrazovanje, više stručno <text:s/>i srednje obrazovanje <text:s/>(VII1, VI, V I IV nivo kvalifikacije obrazovanja); društvenog smjera; 1 godina radnog iskustva u medijima; poznavanje rada na<text:s/>računaru; sposobnost radiofonskog izražavanja, provjera radnih sposobnosti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>II Režija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RedBroj</text:p>
          </table:table-cell>
          <table:table-cell table:style-name="TableCell282">
            <text:p text:style-name="P283">Naziv radnog mjesta</text:p>
          </table:table-cell>
          <table:table-cell table:style-name="TableCell284">
            <text:p text:style-name="P285">Posebni uslovi</text:p>
          </table:table-cell>
          <table:table-cell table:style-name="TableCell286">
            <text:p text:style-name="P287">Broj izvršilac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Tehnički urednik i glavni realizator u izvođenju programa</text:p>
            <text:p text:style-name="P295"/>
            <text:p text:style-name="P296"/>
          </table:table-cell>
          <table:table-cell table:style-name="TableCell297">
            <text:p text:style-name="P298">Visoko obrazovanje, <text:s/>više stručno i<text:s/>srednje obrazovanje (VII1, VI, V ili IV nivo kvalifikacije obrazovanja); tehničkog smjera; 5 godina radnog iskustva u medijima; poznavanje rada na računaru; prethodna provjera radne sposobnosti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.</text:span></text:p>
          </table:table-cell>
          <table:table-cell table:style-name="TableCell307">
            <text:p text:style-name="P308">Realizator u izvođenju programa</text:p>
          </table:table-cell>
          <table:table-cell table:style-name="TableCell309">
            <text:p text:style-name="P310">Visoko obrazovanje,<text:s/>više stručno i srednje obrazovanje (VII1,VI,V ili IV nivo kvalifikacije obrazovanja); tehničkog smjera; 1 godina radnog iskustva u medijima; poznavanje rada na računaru. provjera radne sposobnosti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>III Služba finansija i marketinga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RedBroj</text:p>
          </table:table-cell>
          <table:table-cell table:style-name="TableCell327">
            <text:p text:style-name="P328">Naziv<text:s/>radnog mjesta</text:p>
          </table:table-cell>
          <table:table-cell table:style-name="TableCell329">
            <text:p text:style-name="P330">Posebni uslovi</text:p>
          </table:table-cell>
          <table:table-cell table:style-name="TableCell331">
            <text:p text:style-name="P332">Broj izvršilac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Rukovodilac ekonomsko finansijskih poslova i <text:s/>marketinga</text:p>
          </table:table-cell>
          <table:table-cell table:style-name="TableCell340">
            <text:p text:style-name="P341">Visoko obrazovanje (VII1 ili VI nivo kvalifikacije obrazovanja), ekonomskog smjera; 3 godine radnog iskustva: odgovarajuće stručno zvanje u računovodstvu - posjedovanje sertifikata Računovodstveni tehničar (računovođa)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IV Služba opštih poslova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RedBroj</text:p>
          </table:table-cell>
          <table:table-cell table:style-name="TableCell357">
            <text:p text:style-name="P358">Naziv radnog mjesta</text:p>
          </table:table-cell>
          <table:table-cell table:style-name="TableCell359">
            <text:p text:style-name="P360">Posebni uslovi</text:p>
          </table:table-cell>
          <table:table-cell table:style-name="TableCell361">
            <text:p text:style-name="P362">Broj izvršilac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Organizator administrativnih i opštih poslova</text:p>
          </table:table-cell>
          <table:table-cell table:style-name="TableCell370">
            <text:p text:style-name="P371"><text:span text:style-name="T372">Visoko <text:s text:c="2"/>obrazovanje (VII1, VI nivo<text:s/></text:span><text:span text:style-name="T373">klasifikacije obrazovanja); administrativno-pravnog smjera ili društvenog smjera, 3 godine radnog iskustva; poznavanje rada na računaru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Spremačica, kurir i glavni telefonista</text:p>
            <text:p text:style-name="P383"/>
            <text:p text:style-name="P384"/>
            <text:p text:style-name="P385"/>
          </table:table-cell>
          <table:table-cell table:style-name="TableCell386">
            <text:p text:style-name="P387">Srednje stručno obrazovanje IV1 ili III nivo kvalifikacije obrazovanja:<text:s/>probni rad 3 mjeseca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>Član 14</text:p>
      <text:p text:style-name="P395">Ispunjenost opštih i posebnih uslova za zaposlenje se dokazuje adekvatnom pisanom dokumentacijom.</text:p>
      <text:p text:style-name="P396"/>
      <text:p text:style-name="P397">Član 15</text:p>
      <text:p text:style-name="P398">Opisi poslova prema predviđenim radnim mjestima u organizacionim cjelinama su:</text:p>
      <text:p text:style-name="P399"/>
      <text:list text:style-name="WWNum2">
        <text:list-item text:start-value="1">
          <text:p text:style-name="P400"><text:span text:style-name="T401">DIREKTOR:</text:span></text:p>
        </text:list-item>
      </text:list>
      <text:p text:style-name="P402"><text:span text:style-name="T403">- zastupa i predstavlja<text:s/></text:span><text:span text:style-name="T404">“Radio Kotor” d.o.o.;</text:span></text:p>
      <text:p text:style-name="P405">- organizuje i upravlja procesom rada i vodi poslovanje “Radio Kotor” d.o.o.;</text:p>
      <text:p text:style-name="P406"><text:span text:style-name="T407">- odgovoran je za poslovanje i zakonitost rada “Radio Kotor” d.o.o.;</text:span></text:p>
      <text:p text:style-name="P408"><text:span text:style-name="T409">- predlaže opšte akte o utvrđivanju programskih i profesionalnih standarda<text:s/></text:span><text:span text:style-name="T410"><text:line-break/></text:span><text:span text:style-name="T411"><text:s text:c="2"/>“Radio<text:s/></text:span><text:span text:style-name="T412">Kotor” d.o.o.;</text:span></text:p>
      <text:p text:style-name="P413"><text:span text:style-name="T414">- predlaže programska dokumenta “Radio Kotor” d.o.o.;</text:span></text:p>
      <text:p text:style-name="P415">- predlaže opšti akt o unutrašnjoj organizaciji i sistematizaciji radnih mjesta u<text:s/><text:line-break/><text:s text:c="2"/>“Radio Kotor” d.o.o.;</text:p>
      <text:p text:style-name="P416">- predlaže planove rada “Radio Kotor” d.o.o.;</text:p>
      <text:p text:style-name="P417">- podnosi izvještaj o radu “Radio<text:s/>Kotor” d.o.o.;</text:p>
      <text:p text:style-name="P418"><text:span text:style-name="T419">- podnosi periodične i godišnji finansijski izvještaj “Radio Kotor” d.o.o. ;</text:span></text:p>
      <text:p text:style-name="P420">- stara se o ostvarivanju programskih dokumenata i profesionalnih standarda u “Radio Kotor” d.o.o.;</text:p>
      <text:p text:style-name="P421">- preduzima odgovarajuće mjere u vezi sa kršenjem programskih principa utvrđenih zakonom i programskim dokumentima;</text:p>
      <text:p text:style-name="P422"><text:span text:style-name="T423">- imenuje i razrješava rukovodeća lica u skladu sa Statutom i drugim opštim aktima “Radio Kotor” d.o.o.;</text:span></text:p>
      <text:p text:style-name="P424">- predlaže odluke o kupovini i prodaji sredstava i stavljanju imovine “Radio Kotor” d.o.o. pod hipoteku, kao i uzimanju bankarskih kredita i davanju finansijskih garancija, u skladu sa zakonom;</text:p>
      <text:p text:style-name="P425">- izvršava odluke Savjeta i</text:p>
      <text:p text:style-name="P426">- obavlja i druge poslove u skladu sa zakonom, Odlukom i Statutom “Radio Kotor” d.o.o.</text:p>
      <text:p text:style-name="P427"><text:span text:style-name="T428">- Sastavni dio dokumentacije koju kandidat pod</text:span><text:span text:style-name="T429">nosi na javni konkurs za izbor direktora “Radio Kotor” d.o.o. je i izjava kojom pod krivičnom i materijalnom odgovornošću potvrđuje da ispunjava uslove, odnosno da nije u sukobu interesa.</text:span></text:p>
      <text:p text:style-name="P430"/>
      <text:p text:style-name="P431">I REDAKCIJA RADIJA</text:p>
      <text:p text:style-name="P432"/>
      <text:list text:style-name="WWNum7">
        <text:list-item text:start-value="1">
          <text:p text:style-name="P433"><text:span text:style-name="T434">GLAVNI UREDNIK RADIO PROGRAMA</text:span></text:p>
        </text:list-item>
      </text:list>
      <text:p text:style-name="P435"/>
      <text:p text:style-name="P436">-organizuje radio program</text:p>
      <text:p text:style-name="P437">-uređuje i vodi emisije</text:p>
      <text:p text:style-name="P438">-obavlja poslove dežurnog urednika radio programa radnim danima i pripravnosti u danima vikenda, prema rasporedu</text:p>
      <text:p text:style-name="P439">-kontroliše realizaciju programske šeme</text:p>
      <text:p text:style-name="P440"><text:span text:style-name="T441">-organizuje i prati rad urednika radio programa i zaposlenih koji uče</text:span><text:span text:style-name="T442">stvuju u programu i proizvodnji radio programa i oni su mu neposredno odgovorni za izvršavanje povjerenih poslova,</text:span></text:p>
      <text:p text:style-name="P443"><text:span text:style-name="T444">-učestvuje u koordinaciji rada režije i neposredno sarađuje sa tehničkim urednikom i glavnim realizatorom u izvođenju programa</text:span></text:p>
      <text:p text:style-name="P445">-stara se da<text:s/>primjedbe, predlozi i sugestije o programu Radio Kotora budu pravovremeno proslijeđene organima upravljanja Radio Kotora, a predstavke i prigovori slušalaca nadležnoj Komisiji,</text:p>
      <text:p text:style-name="P446"><text:span text:style-name="T447">-odgovoran je za radio program,</text:span></text:p>
      <text:p text:style-name="P448"><text:span text:style-name="T449">-obavlja i druge poslove po nalogu direktora,</text:span></text:p>
      <text:p text:style-name="P450"><text:span text:style-name="T451">-</text:span><text:span text:style-name="T452">za svoj rad odgovoran je direktoru.</text:span></text:p>
      <text:p text:style-name="P453"/>
      <text:list text:style-name="WWNum7" text:continue-numbering="true">
        <text:list-item>
          <text:p text:style-name="P454">UREDNIK RADIO PROGRAMA</text:p>
        </text:list-item>
      </text:list>
      <text:p text:style-name="P455"/>
      <text:p text:style-name="P456">-obavlja poslove dežurnog urednika jutarnjeg ili popodnevnog radio programa radnim danima i pripravnosti u danima vikenda, prema rasporedu</text:p>
      <text:p text:style-name="P457">-organizuje rad u redakciji i stara se o sprovođenju<text:s/>dnevne programske šeme,</text:p>
      <text:p text:style-name="P458">-obavlja poslove novinara urednika u redakciji,</text:p>
      <text:p text:style-name="P459"><text:span text:style-name="T460">-</text:span><text:span text:style-name="T461"><text:s/></text:span><text:span text:style-name="T462">neposredno uređuje i vodi pojedine emisije, prati događaje prema potrebi,</text:span><text:span text:style-name="T463"><text:s/></text:span><text:span text:style-name="T464">sinhronizuje rad svih segmenata u realizaciji radijskog programa.</text:span></text:p>
      <text:p text:style-name="P465"><text:span text:style-name="T466">-prati sva aktuelna dešavanja u opštini iz</text:span><text:span text:style-name="T467"><text:s/>svih oblasti života i rada (organa vlasti, političkih partija, privrednih subjekata, obrazovanja, zdravstva, kulture, nauke, turizma, ekologije,komunalnih djelatnosti, sporta, civilnog sektora i dr.)</text:span></text:p>
      <text:p text:style-name="P468">-ostvaruje saradnju sa saradnicima, novinarima u redakciji i zaposlenim<text:line-break/><text:s/>u pripremi, montaži, snimanju i realizaciji emisija i priloga,</text:p>
      <text:p text:style-name="P469"><text:s text:c="11"/>- prati programe drugih elektronskih medija,</text:p>
      <text:p text:style-name="P470">-obavlja kontrolu programskih sadržaja koji se emituju, sa aspekta njihove usklađenosti sa programskim i profesionalnim<text:s/>principima i pravilima,</text:p>
      <text:p text:style-name="P471">-izdaje zaduženja zaposlenima koji učestvuju u programu i koji su mu odgovorni,</text:p>
      <text:p text:style-name="P472">-učestvuje u izradi spotova i reklamnih sadržaja</text:p>
      <text:p text:style-name="P473">-obavlja i druge poslove po nalogu direktora i glavnog urednika radio programa,</text:p>
      <text:p text:style-name="P474">-za svoj rad odgovoran<text:s/>je direktoru i glavnom uredniku radio programa.</text:p>
      <text:p text:style-name="P475"/>
      <text:p text:style-name="P476"/>
      <text:p text:style-name="P477"/>
      <text:list text:style-name="WWNum7" text:continue-numbering="true">
        <text:list-item>
          <text:p text:style-name="P478">NOVINAR</text:p>
        </text:list-item>
      </text:list>
      <text:p text:style-name="P479"/>
      <text:p text:style-name="P480"><text:span text:style-name="T481"><text:s/>-<text:s/></text:span><text:span text:style-name="T482">Prati određenu oblast zbivanja, izvještava o događajima za informativne i druge emisije, piše vijesti, izvještaje, vodi i snima intervjue, priprema i vodi <text:s/></text:span><text:span text:style-name="T483">emisije,</text:span><text:span text:style-name="T484"><text:s/>priređuje priloge i vijesti</text:span><text:span text:style-name="T485"><text:s/>za portal, u skladu sa tim obavlja i druge poslove po nalogu neposrednih rukovodilaca i direktora.</text:span></text:p>
      <text:p text:style-name="P486"><text:span text:style-name="T487"><text:s/></text:span><text:span text:style-name="T488">-obavlja poslove ažuriranja portala</text:span></text:p>
      <text:p text:style-name="P489"><text:span text:style-name="T490">-prati sva aktuelna de</text:span><text:span text:style-name="T491">šavanja u<text:s/></text:span><text:span text:style-name="T492">opštini iz svih oblasti života i rada (organa vlasti, političkih partija, privrednih<text:s/></text:span><text:span text:style-name="T493">subjekata, obrazovanja, zdravstva, kulture, nauke, ekologije, komunalnih djelatnosti, sporta, civilnog sektora i dr.)</text:span></text:p>
      <text:soft-page-break/>
      <text:p text:style-name="P494">-radi blagovremenog i sveobuhvatnog praćenja aktuelnih dešavanja, novinari <text:s/>se specijalizuju za praćenje jedne ili više oblasti, prema sklonostima i sposobnostima,</text:p>
      <text:p text:style-name="P495">-ostvaruje saradnju sa saradnicima, novinarima u redakciji i zaposlenima u pripremi, montaži, snimanju i realizaciji emisija i priloga,</text:p>
      <text:p text:style-name="P496"><text:span text:style-name="T497">-predlaže teme i sadržaje i odlučuje o objavljivanju pojedinih priloga, uz saglasnost<text:s/></text:span><text:span text:style-name="T498">d</text:span><text:span text:style-name="T499">irektor</text:span><text:span text:style-name="T500">a,<text:s/></text:span><text:span text:style-name="T501">glavnog</text:span><text:span text:style-name="T502"><text:s/>urednika radio programa i<text:s/></text:span><text:span text:style-name="T503">u</text:span><text:span text:style-name="T504">rednika radio programa,</text:span></text:p>
      <text:p text:style-name="P505"><text:span text:style-name="T506">-obrađuje teme i pravi priloge po nalogu<text:s/></text:span><text:span text:style-name="T507">u</text:span><text:span text:style-name="T508">rednika radio programa ili uz njegovu saglasnost,</text:span></text:p>
      <text:p text:style-name="P509"><text:span text:style-name="T510">-obavlja i druge poslove po nalogu<text:s/></text:span><text:span text:style-name="T511">d</text:span><text:span text:style-name="T512">irektora<text:s/></text:span><text:span text:style-name="T513">i</text:span><text:span text:style-name="T514"><text:s/></text:span><text:span text:style-name="T515">glavnog</text:span><text:span text:style-name="T516"><text:s/>urednika radio programa;</text:span></text:p>
      <text:p text:style-name="P517"><text:span text:style-name="T518">-za svoj rad odgovoran</text:span><text:span text:style-name="T519"><text:s/>je<text:s/></text:span><text:span text:style-name="T520">d</text:span><text:span text:style-name="T521">irektoru,<text:s/></text:span><text:span text:style-name="T522">glavnom</text:span><text:span text:style-name="T523"><text:s/>uredniku radio programa.</text:span></text:p>
      <text:p text:style-name="P524"/>
      <text:list text:style-name="WWNum7" text:continue-numbering="true">
        <text:list-item>
          <text:p text:style-name="P525"><text:s/>NOVINAR MLAĐI SARADNIK</text:p>
        </text:list-item>
      </text:list>
      <text:p text:style-name="P526"/>
      <text:p text:style-name="P527"><text:span text:style-name="T528">-</text:span><text:span text:style-name="T529"><text:s/>učestvuje u realizaciji jutarnjeg, popodnevnog, večernjeg ili noćnog programa,</text:span></text:p>
      <text:p text:style-name="P530">-stara se o sprovođenju programske šeme,</text:p>
      <text:p text:style-name="P531">-odgovoran je za sprovođenje programske šeme u dijelu programa koji uređuje,</text:p>
      <text:p text:style-name="P532">-snima priloge i emisije i priprema tekstove za portal,</text:p>
      <text:p text:style-name="P533">-uređuje i vodi informativne, tematske i posebne emisije,</text:p>
      <text:p text:style-name="P534">-odgovoran je za tačnost objavljenih informacija,</text:p>
      <text:p text:style-name="P535">-poštuje utvrđene rokove za pripremu i realizaciju priloga i emisija,</text:p>
      <text:p text:style-name="P536"><text:span text:style-name="T537">-obav</text:span><text:span text:style-name="T538">lja i druge poslove po nalogu<text:s/></text:span><text:span text:style-name="T539">d</text:span><text:span text:style-name="T540">irektora, g</text:span><text:span text:style-name="T541">lavnog</text:span><text:span text:style-name="T542"><text:s/>urednika radio programa i<text:s/></text:span><text:span text:style-name="T543">u</text:span><text:span text:style-name="T544">rednika radio programa.</text:span></text:p>
      <text:p text:style-name="P545"><text:span text:style-name="T546">Za svoj rad odgovoran je<text:s/></text:span><text:span text:style-name="T547">d</text:span><text:span text:style-name="T548">irektoru, g</text:span><text:span text:style-name="T549">lavnom</text:span><text:span text:style-name="T550"><text:s/>uredniku radio programa i<text:s/></text:span><text:span text:style-name="T551">u</text:span><text:span text:style-name="T552">redniku radio programa.</text:span></text:p>
      <text:p text:style-name="P553"/>
      <text:p text:style-name="P554"/>
      <text:p text:style-name="P555">II REŽIJA</text:p>
      <text:p text:style-name="P556"/>
      <text:list text:style-name="WWNum8">
        <text:list-item text:start-value="1">
          <text:p text:style-name="P557">TEHNIČKI UREDNIK I GLAVNI REALIZATOR U IZVOĐENJU<text:s/>PROGRAMA</text:p>
        </text:list-item>
      </text:list>
      <text:p text:style-name="P558"/>
      <text:p text:style-name="P559"><text:span text:style-name="T560">-organizuje i koordinira poslove u režiji i rukovodi zaposlenima zaduženim za tehničku realizaciju programa radijskog programa,</text:span></text:p>
      <text:p text:style-name="P561"><text:span text:style-name="T562">-</text:span><text:span text:style-name="T563">stara se o ispravnosti antenskih sistema, vodi evidenciju o nastalim i otklonjenim kvarovima, obavlja hitne interven</text:span><text:span text:style-name="T564">cije na uređajima i po potrebi dežura,</text:span></text:p>
      <text:p text:style-name="P565">-permanentno edukuje tehničare realizatore u izvođenju programa,</text:p>
      <text:p text:style-name="P566"><text:span text:style-name="T567">-predlaže<text:s/></text:span><text:span text:style-name="T568">d</text:span><text:span text:style-name="T569">irektoru planove razvoja za tehničku realizaciju programa i odgovara za njihovu realizaciju,</text:span></text:p>
      <text:p text:style-name="P570">-odgovoran je za kvalitet rada i zakonitost rada<text:s/>tehničke realizacije programa, za kvalitet održavanja studijske i ostale opreme Radio Kotora</text:p>
      <text:p text:style-name="P571"><text:span text:style-name="T572">-obavještava direktora o tehničkim potrebama, kvarovima i predlaže načine za njihovo otklanjanje,</text:span></text:p>
      <text:p text:style-name="P573"><text:span text:style-name="T574">-po dogovoru sa direktorom i konsultovanjem sa licem zaduženim z</text:span><text:span text:style-name="T575">a javne nabavke, kontaktira nadležne institucije i službe, radi nabavke i opravke opreme,</text:span></text:p>
      <text:p text:style-name="P576"><text:span text:style-name="T577">-učestvuje u redovnim servisiranjima i adaptacijama uređaja, pravljenju liste</text:span><text:span text:style-name="T578"><text:line-break/></text:span><text:span text:style-name="T579">potreba za rezervnim djelovima, izrađuje tehničku dokumentaciju i obavlja druge poslove<text:s/></text:span><text:span text:style-name="T580">po nalogu direktora,</text:span></text:p>
      <text:soft-page-break/>
      <text:p text:style-name="P581"><text:span text:style-name="T582">-obavlja poslove i iz domena glavnog realizatora programa i za taj rad odgovoran je<text:s/></text:span><text:span text:style-name="T583">d</text:span><text:span text:style-name="T584">irektoru</text:span><text:span text:style-name="T585">.</text:span></text:p>
      <text:p text:style-name="P586"/>
      <text:list text:style-name="WWNum8" text:continue-numbering="true">
        <text:list-item>
          <text:p text:style-name="P587">REALIZATOR U IZVOĐENJU PROGRAMA</text:p>
        </text:list-item>
      </text:list>
      <text:p text:style-name="P588"/>
      <text:p text:style-name="P589"><text:span text:style-name="T590">-</text:span><text:span text:style-name="T591">tehnički realizuje, odnosno učestvuje u realizaciji tonskih priloga, emisija i<text:s/></text:span><text:span text:style-name="T592"><text:line-break/></text:span><text:span text:style-name="T593">prenosa - realizuje snima</text:span><text:span text:style-name="T594">nje emisija,</text:span></text:p>
      <text:p text:style-name="P595">-stara se o nesmetanom odvijanju programa u saradnji sa urednicima i drugim nadležnim zaposlenima ili saradnicima u pripremi i izvođenju dnevnog programa,</text:p>
      <text:p text:style-name="P596">-obavlja stalnu audio-vizuelnu kontrolu u cilju optimalnog tehničkog kvaliteta emisija,</text:p>
      <text:p text:style-name="P597"><text:span text:style-name="T598">-prati i kontroliše ispravnost rada uređaja i o uočenim nepravilnostima obavještava tehničkog urednika i glavnog realizatora u izvođenju programa <text:s/>i po potrebi obavlja snimanje na terenu,</text:span></text:p>
      <text:p text:style-name="P599">-odgovoran je za tonski kvalitet emitovanog programa i tonsku ujednačenost<text:line-break/><text:s/>odnosa govor-muzika,</text:p>
      <text:p text:style-name="P600">-priprema dnevne i noćne muzičke liste u skladu sa muzičkom programskom<text:line-break/>šemom i učestvuje u formiranju fonda fonoteke,</text:p>
      <text:p text:style-name="P601"><text:span text:style-name="T602">-odgovoran je za poštovanje rasporeda rada – dežurstava, koja određuje tehnički urednik i glavni realizator<text:s/></text:span><text:span text:style-name="T603">u izvođenju programa, uz saglasnost direktora,</text:span></text:p>
      <text:p text:style-name="P604">-nakon završenog radnog vremena Radio Kotora, provjerava sve prostorije i isključuje sa strujnog napajanja sve uređaje koji nisu neophodni za realizaciju noćnog programa,</text:p>
      <text:p text:style-name="P605"><text:span text:style-name="T606">-obavlja i ostale poslove po nalogu<text:s/></text:span><text:span text:style-name="T607">d</text:span><text:span text:style-name="T608">irektora i<text:s/></text:span><text:span text:style-name="T609">tehničkog urednika i glavnog realizatora u izvođenju programa.</text:span></text:p>
      <text:p text:style-name="P610"><text:span text:style-name="T611">-za svoj rad odgovoran je<text:s/></text:span><text:span text:style-name="T612">d</text:span><text:span text:style-name="T613">irektoru i<text:s/></text:span><text:span text:style-name="T614">t</text:span><text:span text:style-name="T615">ehničkom uredniku i glavnom realizatoru u izvođenju programa.</text:span></text:p>
      <text:p text:style-name="P616"/>
      <text:p text:style-name="P617">III SLUŽBA FINANSIJA I MARKETINGA</text:p>
      <text:p text:style-name="P618"/>
      <text:list text:style-name="WWNum9">
        <text:list-item text:start-value="1">
          <text:p text:style-name="P619">RUKOVODILAC SLUŽBE EKONOMSKO FINANSIJSKIH<text:s/>POSLOVA I MARKETINGA<text:line-break/></text:p>
        </text:list-item>
      </text:list>
      <text:p text:style-name="P620">-organizuje i rukovodi računovodstvenim poslovima i marketingom,</text:p>
      <text:p text:style-name="P621">-formira cjelokupnu knjigovodstveno-finansijsku dokumentaciju,</text:p>
      <text:p text:style-name="P622">-obavlja poslove konter-bilansiste knjigovodstvene dokumentacije,</text:p>
      <text:p text:style-name="P623">-stara se o obliku vođenja poslovnih knjiga, tehnici unosa i obrade podataka<text:line-break/><text:s/>nastalih finansijskih promjena u skladu sa zakonskim propisima,</text:p>
      <text:p text:style-name="P624">-vrši kontrolu knjigovodstvenih isprava sa aspekta formalne i suštinske ispravnosti,</text:p>
      <text:p text:style-name="P625">-obavlja poslove glavnog računovođe koji se odnose na knjiženje i evidentiranje podataka u glavnoj knjizi sintetičkih i analitičkih računa,</text:p>
      <text:p text:style-name="P626">-obavlja poslove blagajnika, obračunskog radnika i likvidatora,</text:p>
      <text:p text:style-name="P627">-sastavlja periodični i godišnji račun u skladu sa zakonskim propisima,</text:p>
      <text:p text:style-name="P628">-učestvuje u usaglašavanju popisnog stanja osnovnih sredstava, inventara i</text:p>
      <text:p text:style-name="P629"><text:s/>materijala sa knjigovodstvenim stanjem,</text:p>
      <text:p text:style-name="P630">-na osnovu godišnjeg izvještaja radi izvještaje o finansijsko-materijalnom poslovanju za proteklu godinu za potrebe nadležnih organa Radio Kotora,</text:p>
      <text:p text:style-name="P631">-učestvuje u izradi finanisijskog plana Radio Kotora ,</text:p>
      <text:p text:style-name="P632">- izrađuje odgovarajuće izvještaje za potrebe osnivača, Agencije za avm usluge, Statistiku i druge organe,</text:p>
      <text:soft-page-break/>
      <text:p text:style-name="P633">- kontaktira sa nadležnom bankom, poslovnim partnerima i drugim službama i vodi potrebnu korespondenciju vezanu za računovodstvene poslove,</text:p>
      <text:p text:style-name="P634">- sa Direktorom se stara o obezbjeđenju blagovremenog priliva sredstava kao i raspodjeli sredstava i redoslijedu plaćanja obaveza,</text:p>
      <text:p text:style-name="P635">-odgovoran je za pravilnu primjenu propisa o finansijsko-materijalnom poslovanju,</text:p>
      <text:p text:style-name="P636">-zadužen je za blagovremeno dostavljanje zakonom propisanih izvještaja i drugih obrazaca poreskom organu,</text:p>
      <text:p text:style-name="P637">-vodi evidenciju o naručiocima <text:s/>oglasa i reklama, u skladu sa opštim aktima i zakonima, i istu dostavlja poreskom organu,</text:p>
      <text:p text:style-name="P638"><text:span text:style-name="T639">- obavlja i druge poslove po nalogu<text:s/></text:span><text:span text:style-name="T640">d</text:span><text:span text:style-name="T641">irektora, kome je odgovoran za</text:span><text:span text:style-name="T642"><text:s/>svoj rad.</text:span></text:p>
      <text:p text:style-name="P643"/>
      <text:p text:style-name="P644"/>
      <text:p text:style-name="P645"/>
      <text:p text:style-name="P646">IV SLUŽBA OPŠTIH POSLOVA</text:p>
      <text:p text:style-name="P647"/>
      <text:p text:style-name="P648"><text:span text:style-name="T649"><text:s text:c="3"/></text:span><text:span text:style-name="T650"><text:s text:c="2"/></text:span></text:p>
      <text:p text:style-name="P651"><text:span text:style-name="T652">1.</text:span><text:span text:style-name="T653"><text:s/></text:span><text:span text:style-name="T654">ORGANIZATOR ADMINISTRATIVNIH I OPŠTIH POSLOVA</text:span></text:p>
      <text:p text:style-name="P655"/>
      <text:p text:style-name="P656"><text:span text:style-name="T657">-</text:span><text:span text:style-name="T658">-organizuje i koordinira obavljanje opštih i administrativnih poslova u službi i priprema i izrađuje rješenja iz<text:s/></text:span><text:span text:style-name="T659">radno pravnih<text:s/></text:span><text:span text:style-name="T660">i drugih poslova u saradnji sa<text:s/></text:span><text:span text:style-name="T661">Direktorom,</text:span></text:p>
      <text:p text:style-name="P662"><text:span text:style-name="T663"><text:s/>-vodi evidenciju prisustva na poslu i dežurstava, prima obavještenja o događajima, sastancima i ostalim zbivanjima, evidentira ih i o tome obavještava novinare, a po potrebi i druge zaposlene,</text:span></text:p>
      <text:p text:style-name="P664"><text:span text:style-name="T665">-obavlja administrativne i operaterske poslove,</text:span></text:p>
      <text:p text:style-name="P666"><text:span text:style-name="T667"><text:s/>-</text:span><text:span text:style-name="T668">vodi djelovodne evidencije, arhivu i sarađuje sa Rukovodiocem ekonomsko-fnansijskih poslova,</text:span></text:p>
      <text:p text:style-name="P669"><text:span text:style-name="T670"><text:s/>-po potrebi izdaje fakture i zavodi ih u knjigu izlaznih računa u saradnji sa Rukovodiocem ekonomsko-finansijskih poslova,</text:span></text:p>
      <text:p text:style-name="P671"><text:span text:style-name="T672"><text:s/>-brine o sastancima redakcije, kolegij</text:span><text:span text:style-name="T673">uma i Savjeta i vodi zapisnike sa sastanaka i sjednica,</text:span></text:p>
      <text:p text:style-name="P674"><text:span text:style-name="T675">-prati i evidentira obaveze Direktora,</text:span></text:p>
      <text:p text:style-name="P676"><text:span text:style-name="T677">-preuzima telefonske i druge poruke, evidentira ih i obavještava direktora, a po potrebi i druge zaposlene o službenim obavezama,</text:span></text:p>
      <text:p text:style-name="P678"><text:span text:style-name="T679">-zavodi poštu i stara se o njen</text:span><text:span text:style-name="T680">oj distribuciji,</text:span></text:p>
      <text:p text:style-name="P681"><text:span text:style-name="T682"><text:s/>-pomaže u vođenju pojedinih direktnih prenosa i kontakt emisija,</text:span></text:p>
      <text:p text:style-name="P683"><text:span text:style-name="T684">-obavlja i druge poslove po nalogu Direktora,</text:span></text:p>
      <text:p text:style-name="P685"><text:span text:style-name="T686"><text:s/>-za svoj rad odgovoran je Direktoru.</text:span></text:p>
      <text:p text:style-name="P687"/>
      <text:p text:style-name="P688"/>
      <text:p text:style-name="P689"><text:span text:style-name="T690"><text:s/>2. SPREMAČICA, KURIR I GLAVNI TELEFONISTA</text:span><text:span text:style-name="T691"><text:line-break/></text:span></text:p>
      <text:p text:style-name="P692"><text:span text:style-name="T693">-</text:span><text:span text:style-name="T694">obavlja poslove čišćenja i održavanja<text:s/></text:span><text:span text:style-name="T695">higijene u poslovnim prostorijama <text:s text:c="106"/>Radio Kotora,</text:span></text:p>
      <text:p text:style-name="P696">-vodi računa o priručnim aparatima i sredstvima ra rad,</text:p>
      <text:p text:style-name="P697">-vodi računa o racionalnom utrošku materijala<text:s/>za održavanje higijene kao i materijala reprezentacije,</text:p>
      <text:p text:style-name="P698">- obavlja kurirske poslove (slanje i prijem pošte, dostava poziva i materijala za sjednice Savjeta i drugo),</text:p>
      <text:p text:style-name="P699">-prima i preusmjerava telefonske pozive zaposlenima i obratno i prosljeđuje telefonske i druge poruke zaposlenima,</text:p>
      <text:p text:style-name="P700"><text:span text:style-name="T701">- obavlja i druge poslove po nalogu<text:s/></text:span><text:span text:style-name="T702">d</text:span><text:span text:style-name="T703">irektora.</text:span></text:p>
      <text:p text:style-name="P704"/>
      <text:p text:style-name="P705"/>
      <text:p text:style-name="P706">IV ZASNIVANJE RADNOG ODNOSA, RASPOREĐIVANJE ZAPOSLENIH, VOLONTERSKI RAD, PROBNI RAD I PRIPRAVNICI</text:p>
      <text:p text:style-name="P707"/>
      <text:p text:style-name="P708">Član 16</text:p>
      <text:p text:style-name="P709"><text:span text:style-name="T710">Potrebe za otvaranjem novih radnih mjesta, broj izvršilaca na određeno i<text:s/></text:span><text:span text:style-name="T711">neodređeno vrijeme, kao i potrebe za pripravnicima, utvrđuju se na osnovu programskih dokumenata, koje na predlog direktora usvaja Savjet Radio Kotora.</text:span></text:p>
      <text:p text:style-name="P712"/>
      <text:p text:style-name="P713">Član 17</text:p>
      <text:p text:style-name="P714">Način i postupak oglašavanja slobodnih radnih mjesta, postupak zasnivanja radnog odnosa, prava<text:s/>i obaveze zaposlenih se ostvaruju u skladu sa propisima o radu i drugim pozitivnim propisima iz ove oblasti.</text:p>
      <text:p text:style-name="P715"><text:s text:c="60"/></text:p>
      <text:p text:style-name="P716"><text:s text:c="61"/>Član 18</text:p>
      <text:p text:style-name="P717">Radio Kotor kao<text:s/>poslodavac može zaključiti ugovor o radu sa licem koje ispunjava opšte uslove predviđene Zakonom i posebne uslove za rad na određenom radnom mjestu, utvrđene Zakonom, Statutom i ovim Pravilnikom.</text:p>
      <text:p text:style-name="P718"><text:span text:style-name="T719">Radio Kotor može zaključiti ugovor o dopunskom radu sa zapos</text:span><text:span text:style-name="T720">lenima koji rade puno radno vrijeme shodno članu 202 Zakona o radu.</text:span></text:p>
      <text:p text:style-name="P721"/>
      <text:p text:style-name="P722"><text:span text:style-name="T723">Član 19</text:span></text:p>
      <text:p text:style-name="P724">U skladu sa programskim dokumentima, a u zavisnosti od obima i vrste poslova, mogu se za obavljanje određenih poslova angažovati spoljni saradnici.</text:p>
      <text:p text:style-name="P725">Međusobna prava i obaveze Radio<text:s/>Kotora i spoljnih saradnika se regulišu posebnim ugovorom u skladu sa Zakonom.</text:p>
      <text:p text:style-name="P726"><text:span text:style-name="T727"><text:tab/>Odluku o angažovanju spoljnih saradnika donosi direktor u skladu sa finansijskim mogućnostima Radio Kotora predviđenih programskim dokumentima za odnosnu godinu.</text:span></text:p>
      <text:p text:style-name="Standard"/>
      <text:p text:style-name="P728">Član 20</text:p>
      <text:p text:style-name="P729">Zaposleni se raspoređuje na radno mjesto za koje je zaključio Ugovor o radu.</text:p>
      <text:p text:style-name="P730">Zaposleni se, u toku rada, može rasporediti na svako radno mjesto koje odgovara vrsti i stepenu njegove stručne spreme, znanju i sposobnostima u skladu sa Zakonom o radu, Kolektivnim<text:s/>ugovorom i ovim Pravilnikom.</text:p>
      <text:p text:style-name="P731"/>
      <text:p text:style-name="P732">Član 21</text:p>
      <text:p text:style-name="P733"><text:span text:style-name="T734">U slučaju potrebe da se određeni posao izvrši bez odlaganja, zaposleni može biti privremeno raspoređen i na druge odgovarajuće poslove na osnovu pisanog naloga direktora, bez ponude aneksa o radu, najduže 30 dana u per</text:span><text:span text:style-name="T735">iodu od 12 mjeseci, kada zadržava zaradu utvrđenu za radno mjesto sa koga se raspoređuje, ukoliko je to povoljnije za zaposlenog.</text:span></text:p>
      <text:p text:style-name="P736"/>
      <text:p text:style-name="P737">Član 22</text:p>
      <text:p text:style-name="P738">U Radio Kotoru se na volonterski rad može primiti nezaposleno lice radi usavršavanja i sticanja posebnih znanja i sposobnosti za rad, bez zasnivanja radnog odnosa u skladu sa Zakonom.</text:p>
      <text:p text:style-name="P739">Član 23</text:p>
      <text:p text:style-name="P740">Direktor Radio Kotora, prilikom prijema u radni odnos na neodređeno vrijeme, može prilikom raspisivanja oglasa za pojedina radna mjesta zatražiti probni rad u skladu sa Zakonom.</text:p>
      <text:p text:style-name="P741">Probni rad ne može biti duži do šest mjeseci.</text:p>
      <text:p text:style-name="P742"/>
      <text:p text:style-name="P743">Član 24</text:p>
      <text:p text:style-name="P744">U Radio Kotoru se radi stručnog osposobljavanja mogu zaposliti jedan ili više pripravnika sa visokim obrazovanjem, u skladu sa Zakonom.</text:p>
      <text:p text:style-name="P745">Pripravnički staž za lica koja prvi put zasnivaju radni odnos, a<text:s/>imaju VI ili VII nivo kvalifikacije obrazovanja, traje devet mjeseci.</text:p>
      <text:p text:style-name="Standard"/>
      <text:p text:style-name="P746"/>
      <text:p text:style-name="P747">V PRELAZNE I ZAVRŠNE ODREDBE</text:p>
      <text:p text:style-name="P748"/>
      <text:p text:style-name="P749"><text:s text:c="63"/>Član 25</text:p>
      <text:p text:style-name="P750">Raspoređivanje zaposlenih u Radio Kotoru na poslove odgovarajućeg radnog mjesta, saglasno odredbama ovog Pravilnika, izvršiće se u roku od 30 dana od dana stupanja na snagu istog u skladu sa Zakonom.</text:p>
      <text:p text:style-name="P751"/>
      <text:p text:style-name="P752"/>
      <text:p text:style-name="P753">Član 26</text:p>
      <text:p text:style-name="P754">Izmjene i dopune ovog Pravilnika, vrše se na način i po postupku za njegovo donošenje.</text:p>
      <text:p text:style-name="P755">Član 27</text:p>
      <text:p text:style-name="P756">Stupanjem na snagu ovog Pravilnika<text:s/>prestaje da važi Pravilnik o unutrašnjoj organizaciji i sistematizaciji radnih mjesta Lokalnog javnog emitera “Radio Kotor” DOO broj 156 /1 od 30.07.2020. godine.</text:p>
      <text:p text:style-name="P757"><text:tab/>Član 28</text:p>
      <text:p text:style-name="P758">Ovaj Pravilnik stupa na snagu danom donošenja od strane Savjeta Radio Kotora, a objaviće se najkasnije u roku od sedam dana od dana donošenja na web sajtu Radio Kotora.</text:p>
      <text:p text:style-name="Standard"/>
      <text:p text:style-name="P759"/>
      <text:p text:style-name="P760"/>
      <text:p text:style-name="P761"><text:s text:c="20"/><text:tab/><text:s text:c="71"/>Savjet “Radio Kotor” DOO</text:p>
      <text:p text:style-name="P762"><text:span text:style-name="T763">Kotor, 28. 01. 2026. godine</text:span><text:span text:style-name="T764"><text:tab/></text:span><text:span text:style-name="T765"><text:s text:c="50"/>Predsjednik</text:span></text:p>
      <text:p text:style-name="P766"/>
      <text:p text:style-name="P767"><text:span text:style-name="T768"><text:tab/><text:s text:c="85"/></text:span><text:span text:style-name="T769">s.r. <text:s text:c="2"/></text:span><text:span text:style-name="T770">Jovan Milun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194in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4pt" style:font-size-asian="14pt" style:font-size-complex="14pt" fo:language="hr" fo:country="HR" style:language-asian="hr" style:country-asian="HR" style:language-complex="hr" style:country-complex="HR"/>
    </style:style>
    <style:style style:name="ListLabel4" style:display-name="ListLabel 4" style:family="text">
      <style:text-properties fo:language="hr" fo:country="HR" style:language-asian="hr" style:country-asian="HR" style:language-complex="hr" style:country-complex="H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Arial"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4pt" style:font-size-asian="14pt" style:font-size-complex="14pt" fo:language="hr" fo:country="HR" style:language-asian="hr" style:country-asian="HR" style:language-complex="hr" style:country-complex="HR"/>
    </style:style>
    <style:style style:name="WW_CharLFO13LVL2" style:family="text">
      <style:text-properties fo:language="hr" fo:country="HR" style:language-asian="hr" style:country-asian="HR" style:language-complex="hr" style:country-complex="HR"/>
    </style:style>
    <style:style style:name="WW_CharLFO13LVL3" style:family="text">
      <style:text-properties fo:language="hr" fo:country="HR" style:language-asian="hr" style:country-asian="HR" style:language-complex="hr" style:country-complex="HR"/>
    </style:style>
    <style:style style:name="WW_CharLFO13LVL4" style:family="text">
      <style:text-properties fo:language="hr" fo:country="HR" style:language-asian="hr" style:country-asian="HR" style:language-complex="hr" style:country-complex="HR"/>
    </style:style>
    <style:style style:name="WW_CharLFO13LVL5" style:family="text">
      <style:text-properties fo:language="hr" fo:country="HR" style:language-asian="hr" style:country-asian="HR" style:language-complex="hr" style:country-complex="HR"/>
    </style:style>
    <style:style style:name="WW_CharLFO13LVL6" style:family="text">
      <style:text-properties fo:language="hr" fo:country="HR" style:language-asian="hr" style:country-asian="HR" style:language-complex="hr" style:country-complex="HR"/>
    </style:style>
    <style:style style:name="WW_CharLFO13LVL7" style:family="text">
      <style:text-properties fo:language="hr" fo:country="HR" style:language-asian="hr" style:country-asian="HR" style:language-complex="hr" style:country-complex="HR"/>
    </style:style>
    <style:style style:name="WW_CharLFO13LVL8" style:family="text">
      <style:text-properties fo:language="hr" fo:country="HR" style:language-asian="hr" style:country-asian="HR" style:language-complex="hr" style:country-complex="HR"/>
    </style:style>
    <style:style style:name="WW_CharLFO13LVL9" style:family="text">
      <style:text-properties fo:language="hr" fo:country="HR" style:language-asian="hr" style:country-asian="HR" style:language-complex="hr" style:country-complex="HR"/>
    </style:style>
    <text:list-style style:name="WWNum13" style:display-name="WWNum13">
      <text:list-level-style-number text:level="1" text:style-name="WW_CharLFO13LVL1" style:num-format="1" text:start-value="2">
        <style:list-level-properties text:space-before="0.2784in" text:min-label-width="0.2916in" text:list-level-position-and-space-mode="label-alignment">
          <style:list-level-label-alignment text:label-followed-by="listtab" fo:margin-left="0.5701in" fo:text-indent="-0.2916in"/>
        </style:list-level-properties>
      </text:list-level-style-number>
      <text:list-level-style-bullet text:level="2" text:style-name="WW_CharLFO13LVL2" text:bullet-char="•">
        <style:list-level-properties text:space-before="0.8263in" text:min-label-width="0.2916in" text:list-level-position-and-space-mode="label-alignment">
          <style:list-level-label-alignment text:label-followed-by="listtab" fo:margin-left="1.118in" fo:text-indent="-0.2916in"/>
        </style:list-level-properties>
      </text:list-level-style-bullet>
      <text:list-level-style-bullet text:level="3" text:style-name="WW_CharLFO13LVL3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4" text:style-name="WW_CharLFO13LVL4" text:bullet-char="•">
        <style:list-level-properties text:space-before="1.9236in" text:min-label-width="0.2916in" text:list-level-position-and-space-mode="label-alignment">
          <style:list-level-label-alignment text:label-followed-by="listtab" fo:margin-left="2.2152in" fo:text-indent="-0.2916in"/>
        </style:list-level-properties>
      </text:list-level-style-bullet>
      <text:list-level-style-bullet text:level="5" text:style-name="WW_CharLFO13LVL5" text:bullet-char="•">
        <style:list-level-properties text:space-before="2.4722in" text:min-label-width="0.2916in" text:list-level-position-and-space-mode="label-alignment">
          <style:list-level-label-alignment text:label-followed-by="listtab" fo:margin-left="2.7638in" fo:text-indent="-0.2916in"/>
        </style:list-level-properties>
      </text:list-level-style-bullet>
      <text:list-level-style-bullet text:level="6" text:style-name="WW_CharLFO13LVL6" text:bullet-char="•">
        <style:list-level-properties text:space-before="3.0208in" text:min-label-width="0.2916in" text:list-level-position-and-space-mode="label-alignment">
          <style:list-level-label-alignment text:label-followed-by="listtab" fo:margin-left="3.3125in" fo:text-indent="-0.2916in"/>
        </style:list-level-properties>
      </text:list-level-style-bullet>
      <text:list-level-style-bullet text:level="7" text:style-name="WW_CharLFO13LVL7" text:bullet-char="•">
        <style:list-level-properties text:space-before="3.5694in" text:min-label-width="0.2916in" text:list-level-position-and-space-mode="label-alignment">
          <style:list-level-label-alignment text:label-followed-by="listtab" fo:margin-left="3.8611in" fo:text-indent="-0.2916in"/>
        </style:list-level-properties>
      </text:list-level-style-bullet>
      <text:list-level-style-bullet text:level="8" text:style-name="WW_CharLFO13LVL8" text:bullet-char="•">
        <style:list-level-properties text:space-before="4.118in" text:min-label-width="0.2916in" text:list-level-position-and-space-mode="label-alignment">
          <style:list-level-label-alignment text:label-followed-by="listtab" fo:margin-left="4.4097in" fo:text-indent="-0.2916in"/>
        </style:list-level-properties>
      </text:list-level-style-bullet>
      <text:list-level-style-bullet text:level="9" text:style-name="WW_CharLFO13LVL9" text:bullet-char="•">
        <style:list-level-properties text:space-before="4.6666in" text:min-label-width="0.2916in" text:list-level-position-and-space-mode="label-alignment">
          <style:list-level-label-alignment text:label-followed-by="listtab" fo:margin-left="4.9583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a Pocanic</meta:initial-creator>
    <dc:creator>User</dc:creator>
    <meta:creation-date>2026-01-20T08:32:00Z</meta:creation-date>
    <dc:date>2026-02-03T11:36:00Z</dc:date>
    <meta:print-date>2026-01-30T09:05:00Z</meta:print-date>
    <meta:template xlink:href="Normal" xlink:type="simple"/>
    <meta:editing-cycles>58</meta:editing-cycles>
    <meta:editing-duration>PT20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2" meta:word-count="3937" meta:character-count="26330" meta:row-count="187" meta:non-whitespace-character-count="22445"/>
  </office:meta>
</office:document-meta>
</file>